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Meierijstad, Omnipark Erp – Z/501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t realiseren van een multifunctioneel sportpark 'Omnipark'</text:p>
            <text:p text:style-name="common-al">Locatie: Aan het huidige sportpark, ten westen van Erp</text:p>
            <text:p text:style-name="common-al">Zaaknummer: Z/501759</text:p>
            <text:p text:style-name="common-al">Activiteit: Flora- en fauna-activiteit</text:p>
            <text:p text:style-name="common-al">Datum ontvangen: 20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6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6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759</meta:user-defined>
    <dc:language>nl</dc:language>
    <meta:user-defined meta:name="OVERHEIDop.locatietype/OVERHEIDop.gebiedsmarkering">Vlak</meta:user-defined>
    <meta:user-defined meta:name="DC.title">Provincie Noord-Brabant – Omgevingsvergunning aangevraagd – Gemeente Meierijstad, Omnipark Erp – Z/501759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65</meta:user-defined>
    <meta:user-defined meta:name="OVERHEIDop.PrbID/DC.identifier">prb-2026-5165</meta:user-defined>
    <meta:user-defined meta:name="OVERHEIDop.versieInformatie"/>
  </office:meta>
</office:document-meta>
</file>