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De Heikampen 5, 5482ZR Schijn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r de Amsterdam.</text:p>
            <text:p text:style-name="common-al">
            <text:span text:style-name="nadrukvet">Locatie:</text:span> De Heikampen 5, 5482ZR Schijndel.</text:p>
            <text:p text:style-name="common-al">
            <text:span text:style-name="nadrukvet">Activiteit:</text:span> Vuurwerkevenement met het gebruik van pyrotechnische artikelen voor theatergebruik ter gelegenheid van Paaspop 2026.</text:p>
            <text:p text:style-name="common-al">
            <text:span text:style-name="nadrukvet">Datum ontbranding:</text:span>
          </text:p>
            <text:p text:style-name="common-al">2 april 2026, <text:span text:style-name="nadrukvet">begin afsteek: </text:span>15:00 uur en <text:span text:style-name="nadrukvet"><text:span text:style-name="nadrukvet">einde afsteek: </text:span></text:span>00:30 uur.</text:p>
            <text:p text:style-name="common-al">3 april 2026, <text:span text:style-name="nadrukvet">begin afsteek: </text:span>14:30 uur en <text:span text:style-name="nadrukvet"><text:span text:style-name="nadrukvet">einde afsteek:</text:span></text:span> 01:30 uur.</text:p>
            <text:p text:style-name="common-al">4 april 2026, <text:span text:style-name="nadrukvet">begin afsteek: </text:span>13:30 uur en en <text:span text:style-name="nadrukvet"><text:span text:style-name="nadrukvet">einde afsteek:</text:span></text:span> 02:30 uur.</text:p>
            <text:p text:style-name="common-al">5 april 2026, <text:span text:style-name="nadrukvet">begin afsteek: </text:span>12:00 uur en en <text:span text:style-name="nadrukvet"><text:span text:style-name="nadrukvet">einde afsteek:</text:span></text:span> 01:30 uur.</text:p>
            <text:p text:style-name="common-al">
            <text:span text:style-name="nadrukvet">
              <text:span text:style-name="nadrukvet">Datum opbouw: </text:span>
            </text:span>29 maart 2026,<text:span text:style-name="nadrukvet"><text:span text:style-name="nadrukvet"><text:span text:style-name="nadrukvet">begin opbouw: </text:span></text:span>10:00 uur.</text:span></text:p>
            <text:p text:style-name="common-al">
            <text:span text:style-name="nadrukvet">
              <text:span text:style-name="nadrukvet">
                <text:span text:style-name="nadrukvet">Aanvraagdatum: </text:span>
              </text:span>
            </text:span>24 december 2025.</text:p>
            <text:p text:style-name="common-al">
            <text:span text:style-name="nadrukvet">
              <text:span text:style-name="nadrukvet">
                <text:span text:style-name="nadrukvet">Zaaknummer: </text:span>
              </text:span>
            </text:span>Z2025-00030248.</text:p>
            <text:p text:style-name="common-al">
            <text:span text:style-name="nadrukvet">
              <text:span text:style-name="nadrukvet">
                <text:span text:style-name="nadrukvet">Verzenddatum besluit:</text:span>
              </text:span>
            </text:span> 24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
                <text:span text:style-name="nadrukvet">Bezwaar</text:span>
              </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maart 2026.</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5">
              <text:list-item text:style-override="id1-3-2-1-1-25-1">
                <text:number>•</text:number>
                <text:p text:style-name="al">uw naam en adres;</text:p>
              </text:list-item>
              <text:list-item text:style-override="id1-3-2-1-1-25-2">
                <text:number>•</text:number>
                <text:p text:style-name="al">de datum, het kenmerk en een omschrijving van het besluit waarmee u het niet eens bent;</text:p>
              </text:list-item>
              <text:list-item text:style-override="id1-3-2-1-1-25-3">
                <text:number>•</text:number>
                <text:p text:style-name="al">de reden waarom u het niet eens bent met ons besluit;</text:p>
              </text:list-item>
              <text:list-item text:style-override="id1-3-2-1-1-25-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
                <text:span text:style-name="nadrukvet">Voorlopige voorziening</text:span>
              </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
                <text:span text:style-name="nadrukvet">Informatie</text:span>
              </text:span>
            </text:span>
          </text:p>
            <text:p text:style-name="last-al">Aan deze procedure is het zaaknummer Z2025-0003024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6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6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6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30248</meta:user-defined>
    <meta:user-defined meta:name="DCTERMS.abstract">Betreft: Ontbrandingstoestemming De Heikampen 5, 5482ZR Schijndel</meta:user-defined>
    <dc:language>nl</dc:language>
    <meta:user-defined meta:name="OVERHEIDop.locatietype/OVERHEIDop.gebiedsmarkering">Punt</meta:user-defined>
    <meta:user-defined meta:name="DC.title">Provincie Noord-Brabant - Ontbrandingstoestemming Vuurwerkbesluit - De Heikampen 5, 5482ZR Schijndel</meta:user-defined>
    <meta:user-defined meta:name="OVERHEIDop.datumEindeReactietermijn">2026-05-06</meta:user-defined>
    <meta:user-defined meta:name="OVERHEIDop.terinzageleggingBG">https://jeleefomgeving.nl/inzien/852256450/36310ded-4597-444c-976d-70ef6eb2c7fe</meta:user-defined>
    <meta:user-defined meta:name="DCTERMS.W3CDTF/DCTERMS.available">2026-03-26</meta:user-defined>
    <meta:user-defined meta:name="DCTERMS.W3CDTF/OVERHEIDop.jaargang">2026</meta:user-defined>
    <meta:user-defined meta:name="OVERHEIDop.publicationIssue">5163</meta:user-defined>
    <meta:user-defined meta:name="OVERHEIDop.PrbID/DC.identifier">prb-2026-5163</meta:user-defined>
    <meta:user-defined meta:name="OVERHEIDop.versieInformatie"/>
  </office:meta>
</office:document-meta>
</file>