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uitvoeringsplan voor het beheergebied  Zuidelijk Westerkwartier We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uitvoeringsplan van Faunabeheereenheid Groningen voor het beheergebied Zuidelijk Westerkwartier West goedgekeurd. Deze goedkeuring is verleend op grond van de vergunning van 16 april 2025 voor predatiebeheer op zwarte kraai en vos (K75657) in de provincie Groningen. Het dossiernummer is 76144.</text:p>
            <text:p text:style-name="common-al">
            <text:span text:style-name="nadrukvet">Meer informatie over het besluit</text:span>
          </text:p>
            <text:p text:style-name="common-al">
            <text:a xlink:href="https://pvgrp.mozardsaas.nl/mozard/!suite92.scherm1007?mObj=76144" xlink:type="simple">Het besluit en de documenten</text:a> kunt u tot en met 06-05-2026 digitaal inzien. Heeft u hierbij hulp nodig? Neem dan contact op met de provincie Groningen via telefoonnummer 050 – 316 4911 of info@provinciegroningen.nl.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06-05-2026 een bezwaarschrift indienen. Meer informatie over hoe u bezwaar kunt maken, staat op 
     <text:a xlink:href="https://www.provinciegroningen.nl/bezwaarmaken.nl" xlink:type="simple"> 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voorlopige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614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oedkeuring uitvoeringsplan voor het beheergebied  Zuidelijk Westerkwartier West</meta:user-defined>
    <meta:user-defined meta:name="DCTERMS.W3CDTF/DCTERMS.available">2026-03-26</meta:user-defined>
    <meta:user-defined meta:name="DCTERMS.W3CDTF/OVERHEIDop.jaargang">2026</meta:user-defined>
    <meta:user-defined meta:name="OVERHEIDop.publicationIssue">5162</meta:user-defined>
    <meta:user-defined meta:name="OVERHEIDop.PrbID/DC.identifier">prb-2026-5162</meta:user-defined>
    <meta:user-defined meta:name="OVERHEIDop.versieInformatie"/>
  </office:meta>
</office:document-meta>
</file>