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bestaande handholes in de gemeente Haarlemmermeer op de provinciale wegen N196 vanaf km 2.425 t/m km 2.425 en N201 vanaf km 32.372 t/m km 32.372, ingekomen 17 maart 2026, kenmerk ONH0003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bestaande handholes in de gemeente Haarlemmermeer op de provinciale wegen N196 vanaf km 2.425 t/m km 2.425 en N201 vanaf km 32.372 t/m km 32.372.</text:p>
            <text:p text:style-name="common-al">De aanvraag is geregistreerd onder kenmerk: ONH00035.</text:p>
            <text:p text:style-name="common-al"/>
            <text:p text:style-name="common-al">
            <text:span text:style-name="nadrukvet">Wanneer neemt provincie Noord-Holland een besluit over de aanvraag van de vergunning?</text:span>
          </text:p>
            <text:p text:style-name="common-al">Waarschijnlijk neemt provincie Noord-Holland voor 12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6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6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6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bestaande handholes in de gemeente Haarlemmermeer op de provinciale wegen N196 vanaf km 2.425 t/m km 2.425 en N201 vanaf km 32.372 t/m km 32.372, ingekomen 17 maart 2026, kenmerk ONH00035</meta:user-defined>
    <meta:user-defined meta:name="DCTERMS.W3CDTF/DCTERMS.available">2026-03-26</meta:user-defined>
    <meta:user-defined meta:name="DCTERMS.W3CDTF/OVERHEIDop.jaargang">2026</meta:user-defined>
    <meta:user-defined meta:name="OVERHEIDop.publicationIssue">5161</meta:user-defined>
    <meta:user-defined meta:name="OVERHEIDop.PrbID/DC.identifier">prb-2026-5161</meta:user-defined>
    <meta:user-defined meta:name="OVERHEIDop.versieInformatie"/>
  </office:meta>
</office:document-meta>
</file>