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ten behoeve van een storing in de gemeente Amsterdam in de provinciale weg N236 vanaf 4.121 t/m 4.121, verzonden 19 maart 2026, zaaknummer ONH000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ten behoeve van een storing in de gemeente Amsterdam in de provinciale weg N236 vanaf 4.121 t/m 4.121.</text:p>
            <text:p text:style-name="common-al">De vergunning is geregistreerd onder kenmerk: ONH0002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30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ten behoeve van een storing in de gemeente Amsterdam in de provinciale weg N236 vanaf 4.121 t/m 4.121, verzonden 19 maart 2026, zaaknummer ONH00025</meta:user-defined>
    <meta:user-defined meta:name="DCTERMS.W3CDTF/DCTERMS.available">2026-03-26</meta:user-defined>
    <meta:user-defined meta:name="DCTERMS.W3CDTF/OVERHEIDop.jaargang">2026</meta:user-defined>
    <meta:user-defined meta:name="OVERHEIDop.publicationIssue">5160</meta:user-defined>
    <meta:user-defined meta:name="OVERHEIDop.PrbID/DC.identifier">prb-2026-5160</meta:user-defined>
    <meta:user-defined meta:name="OVERHEIDop.versieInformatie"/>
  </office:meta>
</office:document-meta>
</file>