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wijzigd besluit op evaluatieverslag aan Beneden Westerdiep 105-107 te Veendam</text:p>
      <text:section text:name="zakelijke-mededeling_id1-3-2" text:style-name="zakelijke-mededeling">
        <text:section text:name="zakelijke-mededeling-tekst_id1-3-2-1" text:style-name="zakelijke-mededeling-tekst">
          <text:section text:name="tekst_id1-3-2-1-1" text:style-name="tekst">
            <text:p text:style-name="common-al">De gemeente Veendam heeft overeenkomstig artikel 39c van de Wet bodembescherming een evaluatieverslag ter instemming ingediend bij Gedeputeerde Staten voor de locatie Beneden Westerdiep 105-107 te Veendam. Naar aanleiding van bezwaar en nieuwe feiten en omstandigheden hebben Gedeputeerde Staten een gewijzigd besluit genomen. </text:p>
            <text:p text:style-name="common-al">Aanvrager: gemeente Veendam</text:p>
            <text:p text:style-name="common-al">Locatie: Beneden Westerdiep 105-107 te Veendam</text:p>
            <text:p text:style-name="common-al">Verzenddatum: 15 december 2025</text:p>
            <text:p text:style-name="common-al">
            <text:span text:style-name="nadrukvet">Inzien besluit en bijbehorende stukken</text:span>
          </text:p>
            <text:p text:style-name="common-al">Het besluit met de bijbehorende stukken ligt ter inzage van 24 december 2025 tot en met 3 februari 2026: </text:p>
            <text:list text:style-name="id1-3-2-1-1-7">
              <text:list-item text:style-override="id1-3-2-1-1-7-1">
                <text:number>•</text:number>
                <text:p text:style-name="al">in het gemeentehuis van Veendam; </text:p>
              </text:list-item>
              <text:list-item text:style-override="id1-3-2-1-1-7-2">
                <text:number>•</text:number>
                <text:p text:style-name="al"> in het provinciehuis, St. Jansstraat 4 te Groningen</text:p>
              </text:list-item>
            </text:list>
            <text:p text:style-name="common-al">
            <text:span text:style-name="nadrukvet">Bezwaar </text:span>
          </text:p>
            <text:p text:style-name="common-al">Dit besluit is een beschikking in de zin van afdeling 4.1 van de Algemene wet bestuursrecht. </text:p>
            <text:p text:style-name="common-al">De termijn voor het indienen van een bezwaarschrift start op de dag na de bekendmaking van het besluit aan de aanvrager. Dan treedt het besluit ook in werking. De bekendmakingsdatum is in deze procedure de verzenddatum van het besluit aan de aanvrager.</text:p>
            <text:p text:style-name="common-al">Op grond van artikel 6:19 van de Algemene wet bestuursrecht (Awb) hebben de reeds ingestelde bezwaren van rechtswege mede betrekking op het thans (opnieuw) gewijzigde besluit. </text:p>
            <text:p text:style-name="common-al">Binnen zes weken na bekendmaking van dit besluit kunnen andere belanghebbenden bezwaar indienen bij Gedeputeerde Staten, postbus 610, 9700 AP Groningen, of een verzoek om een voorlopige voorziening indienen bij de Voorzitter van de Afdeling bestuursrechtspraak van de Raad van State, postbus 20019, 2500 EA Den Haag. </text:p>
            <text:p text:style-name="common-al">
            <text:span text:style-name="nadrukvet">Vragen</text:span>
          </text:p>
            <text:p text:style-name="last-al">Voor inhoudelijke vragen over dit besluit kunt u contact opnemen met de behandelend ambtenaar via telefoonnummer 050 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16</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16</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16</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38459</meta:user-defined>
    <dc:language>nl</dc:language>
    <meta:user-defined meta:name="OVERHEIDop.locatietype/OVERHEIDop.gebiedsmarkering">Adres</meta:user-defined>
    <meta:user-defined meta:name="OVERHEIDop.locatietype/OVERHEIDop.gebiedsmarkering">Adres</meta:user-defined>
    <meta:user-defined meta:name="DC.title">Gewijzigd besluit op evaluatieverslag aan Beneden Westerdiep 105-107 te Veendam</meta:user-defined>
    <meta:user-defined meta:name="OVERHEIDop.datumEindeReactietermijn">2026-02-03</meta:user-defined>
    <meta:user-defined meta:name="OVERHEIDop.terinzageleggingBG">https://www.provinciegroningen.nl/publicatievoorstellen/publicatievoorstel/30a52b9b-0000-c53b-984e-b7965f508dc6/</meta:user-defined>
    <meta:user-defined meta:name="DCTERMS.W3CDTF/DCTERMS.available">2026-01-14</meta:user-defined>
    <meta:user-defined meta:name="DCTERMS.W3CDTF/OVERHEIDop.jaargang">2026</meta:user-defined>
    <meta:user-defined meta:name="OVERHEIDop.publicationIssue">516</meta:user-defined>
    <meta:user-defined meta:name="OVERHEIDop.PrbID/DC.identifier">prb-2026-516</meta:user-defined>
    <meta:user-defined meta:name="OVERHEIDop.versieInformatie"/>
  </office:meta>
</office:document-meta>
</file>