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elektraleiding ten behoeve van een storing in de gemeente Purmerend in de provinciale weg N244 vanaf 15.018 t/m 15.033, verzonden 19 maart 2026, zaaknummer ONH0002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elektraleiding ten behoeve van een storing in de gemeente Purmerend in de provinciale weg N244 vanaf 15.018 t/m 15.033.</text:p>
            <text:p text:style-name="common-al">De vergunning is geregistreerd onder kenmerk: ONH0002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30 april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5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5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5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elektraleiding ten behoeve van een storing in de gemeente Purmerend in de provinciale weg N244 vanaf 15.018 t/m 15.033, verzonden 19 maart 2026, zaaknummer ONH00028</meta:user-defined>
    <meta:user-defined meta:name="DCTERMS.W3CDTF/DCTERMS.available">2026-03-26</meta:user-defined>
    <meta:user-defined meta:name="DCTERMS.W3CDTF/OVERHEIDop.jaargang">2026</meta:user-defined>
    <meta:user-defined meta:name="OVERHEIDop.publicationIssue">5159</meta:user-defined>
    <meta:user-defined meta:name="OVERHEIDop.PrbID/DC.identifier">prb-2026-5159</meta:user-defined>
    <meta:user-defined meta:name="OVERHEIDop.versieInformatie"/>
  </office:meta>
</office:document-meta>
</file>