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telecommunicatiekabels langs de provinciale wegen N454 en N207 te  Waddinxveen (2316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telecommunicatiekabels, plaatsen van een handhole en inblazen langs de provinciale wegen N454 en N207, plaatselijk bekend als Kanaaldijk en Coenecoopbocht tussen km 1.600 en 21.900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85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telecommunicatiekabels langs de provinciale wegen N454 en N207 te  Waddinxveen (231656)</meta:user-defined>
    <meta:user-defined meta:name="DCTERMS.W3CDTF/DCTERMS.available">2026-03-26</meta:user-defined>
    <meta:user-defined meta:name="DCTERMS.W3CDTF/OVERHEIDop.jaargang">2026</meta:user-defined>
    <meta:user-defined meta:name="OVERHEIDop.publicationIssue">5156</meta:user-defined>
    <meta:user-defined meta:name="OVERHEIDop.PrbID/DC.identifier">prb-2026-5156</meta:user-defined>
    <meta:user-defined meta:name="OVERHEIDop.versieInformatie"/>
  </office:meta>
</office:document-meta>
</file>