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en onder de provinciale weg N277, Zeeland - Kessel, kilometrering 62.7 tot kilometrering 62.8, aan beide zijden van de weg. Omgeving Donk 2, 5995PL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62.7 tot kilometrering 62.8, aan beide zijden van de weg. Omgeving Donk 2, 5995PL Kess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7 62.7 - 62.8 APK infra io Enexis</text:p>
            <text:p text:style-name="common-al">Aanvraagdatum: 9 maart 2026</text:p>
            <text:p text:style-name="common-al">Zaaknummer: Z2026-0000055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en onder de provinciale weg N277, Zeeland - Kessel, kilometrering 62.7 tot kilometrering 62.8, aan beide zijden van de weg. Omgeving Donk 2, 5995PL Kess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54</meta:user-defined>
    <meta:user-defined meta:name="OVERHEIDop.PrbID/DC.identifier">prb-2026-5154</meta:user-defined>
    <meta:user-defined meta:name="OVERHEIDop.versieInformatie"/>
  </office:meta>
</office:document-meta>
</file>