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Vlijtseweg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realiseren van een parkeergarage aan de Vlijtseweg te Apeldoorn.</text:p>
            <text:p text:style-name="common-al">Provincie Gelderland heeft op 18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412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5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 Vlijtseweg Apeldoorn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53</meta:user-defined>
    <meta:user-defined meta:name="OVERHEIDop.PrbID/DC.identifier">prb-2026-5153</meta:user-defined>
    <meta:user-defined meta:name="OVERHEIDop.versieInformatie"/>
  </office:meta>
</office:document-meta>
</file>