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Action Service &amp; Distributie B.V., Fahrenheitweg 1, 6101WR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actualisatie omgevingsvergunning financiële zekerheid</text:p>
            <text:p text:style-name="common-al">Locatie: Action Service &amp; Distributie B.V., Fahrenheitweg 1, 6101WR Echt</text:p>
            <text:p text:style-name="common-al">Zaaknummer: Z2025-00005360</text:p>
            <text:p text:style-name="common-al">Het besluit is op 25 maart 2026 verzonden aan de aanvrager.</text:p>
            <text:p text:style-name="common-al">
            <text:span text:style-name="nadrukvet">Inzage</text:span>
          </text:p>
            <text:p text:style-name="common-al">Het besluit kunt u van 26 maart 2026 t/m 6 me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5360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5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5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5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5360</meta:user-defined>
    <meta:user-defined meta:name="DCTERMS.abstract">Provincie Limburg, omgevingsvergunning Action Service &amp; Distributie B.V., Fahrenheitweg 1, 6101WR Echt</meta:user-defined>
    <dc:language>nl</dc:language>
    <meta:user-defined meta:name="OVERHEIDop.locatietype/OVERHEIDop.gebiedsmarkering">Punt</meta:user-defined>
    <meta:user-defined meta:name="DC.title">Provincie Limburg, omgevingsvergunning Action Service &amp; Distributie B.V., Fahrenheitweg 1, 6101WR Echt</meta:user-defined>
    <meta:user-defined meta:name="OVERHEIDop.datumEindeReactietermijn">2026-05-06</meta:user-defined>
    <meta:user-defined meta:name="OVERHEIDop.terinzageleggingBG">https://jeleefomgeving.nl/inzien/852371962/b865b033-e932-44fe-9b96-0a3fd5981447</meta:user-defined>
    <meta:user-defined meta:name="DCTERMS.W3CDTF/DCTERMS.available">2026-03-26</meta:user-defined>
    <meta:user-defined meta:name="DCTERMS.W3CDTF/OVERHEIDop.jaargang">2026</meta:user-defined>
    <meta:user-defined meta:name="OVERHEIDop.publicationIssue">5152</meta:user-defined>
    <meta:user-defined meta:name="OVERHEIDop.PrbID/DC.identifier">prb-2026-5152</meta:user-defined>
    <meta:user-defined meta:name="OVERHEIDop.versieInformatie"/>
  </office:meta>
</office:document-meta>
</file>