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Locatie Business Nomads in 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een besluit instemmen deelsaneringsplan en tussenevaluatieverslag hebben verleend voor:</text:p>
            <text:p text:style-name="common-al"/>
            <text:p text:style-name="common-al">Omschrijving : Besluit Wbb Instemmen deelsaneringsplan en tussenevaluatieverslag</text:p>
            <text:p text:style-name="common-al">Aanvrager : DMS Project I B.V.</text:p>
            <text:p text:style-name="common-al">Locatie : Rokerijweg 5 t/m 5u in Huizen (locatiecode NH040603106)</text:p>
            <text:p text:style-name="common-al">Verzenddatum : 24 maart 2026</text:p>
            <text:p text:style-name="common-al">Kenmerk OFGV : Z2025-019824</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Huizen, Graaf Wichman 10 in Huizen. Hiervoor kunt u een afspraak maken via omgeving@huizen.nl of telefoonnummer: 14035.  </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text:a xlink:href="http://www.rechtspraak.nl/" xlink:type="simple">www.rechtspraak.nl</text:a>.</text:p>
            <text:p text:style-name="common-al"/>
            <text:p text:style-name="common-al">
            <text:span text:style-name="nadrukvet">Vragen</text:span> </text:p>
            <text:p text:style-name="common-al">Heeft u vragen dan kunt u contact opnemen met de Omgevingsdienst Flevoland &amp; Gooi en Vechtstreek via telefoonnummer: (088) 633 30 00 of e-mail: info@ofgv.nl.<text:span text:style-name="nadrukvet"> </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14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4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4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Kennisgeving Wet bodembescherming Locatie Business Nomads in Huizen</meta:user-defined>
    <meta:user-defined meta:name="OVERHEIDop.datumEindeReactietermijn">2026-05-08</meta:user-defined>
    <meta:user-defined meta:name="OVERHEIDop.TilID/OVERHEIDop.terinzageleggingOP">til-2026-11349</meta:user-defined>
    <meta:user-defined meta:name="DCTERMS.W3CDTF/DCTERMS.available">2026-03-27</meta:user-defined>
    <meta:user-defined meta:name="DCTERMS.W3CDTF/OVERHEIDop.jaargang">2026</meta:user-defined>
    <meta:user-defined meta:name="OVERHEIDop.publicationIssue">5148</meta:user-defined>
    <meta:user-defined meta:name="OVERHEIDop.PrbID/DC.identifier">prb-2026-5148</meta:user-defined>
    <meta:user-defined meta:name="OVERHEIDop.versieInformatie"/>
  </office:meta>
</office:document-meta>
</file>