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lektriciteitskabels aan de linkerzijde van de V09, Vaarweg IJssel - Zwolsche Diep, ter hoogte van hectometerpunt 1.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7 januari 2026 een vergunningsaanvraag ontvangen voor het aanleggen van elektriciteitskabels aan de linkerzijde van de V09, Vaarweg IJssel - Zwolsche Diep, ter hoogte van hectometerpunt 1.45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6 me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14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4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4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885</meta:user-defined>
    <meta:user-defined meta:name="DCTERMS.abstract">Kennisgeving verleende vergunning voor het aanleggen van elektriciteitskabels aan de linkerzijde van de V09, Vaarweg IJssel - Zwolsche Diep, ter hoogte van hectometerpunt 1.455</meta:user-defined>
    <dc:language>nl</dc:language>
    <meta:user-defined meta:name="OVERHEIDop.locatietype/OVERHEIDop.gebiedsmarkering">Vlak</meta:user-defined>
    <meta:user-defined meta:name="DC.title">Kennisgeving verleende vergunning voor het aanleggen van elektriciteitskabels aan de linkerzijde van de V09, Vaarweg IJssel - Zwolsche Diep, ter hoogte van hectometerpunt 1.455</meta:user-defined>
    <meta:user-defined meta:name="DCTERMS.W3CDTF/DCTERMS.available">2026-03-26</meta:user-defined>
    <meta:user-defined meta:name="DCTERMS.W3CDTF/OVERHEIDop.jaargang">2026</meta:user-defined>
    <meta:user-defined meta:name="OVERHEIDop.publicationIssue">5146</meta:user-defined>
    <meta:user-defined meta:name="OVERHEIDop.PrbID/DC.identifier">prb-2026-5146</meta:user-defined>
    <meta:user-defined meta:name="OVERHEIDop.versieInformatie"/>
  </office:meta>
</office:document-meta>
</file>