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eter Greven Nederland C.V., Edisonstraat 1, 5928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 Peter Greven</text:p>
            <text:p text:style-name="common-al">Locatie: Peter Greven Nederland C.V., Edisonstraat 1, 5928PG Venlo</text:p>
            <text:p text:style-name="common-al">Zaaknummer: Z2025-00010508</text:p>
            <text:p text:style-name="common-al">Het besluit is op 25 maart 2026 verzonden aan de aanvrager.</text:p>
            <text:p text:style-name="common-al">
            <text:span text:style-name="nadrukvet">Inzage</text:span>
          </text:p>
            <text:p text:style-name="common-al">Het besluit kunt u van 26 maart 2026 t/m 7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50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508</meta:user-defined>
    <meta:user-defined meta:name="DCTERMS.abstract">Provincie Limburg, omgevingsvergunning Peter Greven Nederland C.V., Edisonstraat 1, 5928PG Venlo</meta:user-defined>
    <dc:language>nl</dc:language>
    <meta:user-defined meta:name="OVERHEIDop.locatietype/OVERHEIDop.gebiedsmarkering">Punt</meta:user-defined>
    <meta:user-defined meta:name="DC.title">Provincie Limburg, omgevingsvergunning Peter Greven Nederland C.V., Edisonstraat 1, 5928PG Venlo</meta:user-defined>
    <meta:user-defined meta:name="OVERHEIDop.datumEindeReactietermijn">2026-05-07</meta:user-defined>
    <meta:user-defined meta:name="OVERHEIDop.terinzageleggingBG">https://jeleefomgeving.nl/inzien/852371962/19843f5b-cc23-41a7-8bad-a91d434f1b2f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45</meta:user-defined>
    <meta:user-defined meta:name="OVERHEIDop.PrbID/DC.identifier">prb-2026-5145</meta:user-defined>
    <meta:user-defined meta:name="OVERHEIDop.versieInformatie"/>
  </office:meta>
</office:document-meta>
</file>