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productieplafonds voor industrieterrein De Pij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2.12a Omgevingswet;</text:p>
            <text:p text:style-name="al">Gelet op artikel 3.31 Besluit kwaliteit leefomgeving;</text:p>
            <text:p text:style-name="al">Gelet op artikel 11.52 Besluit kwaliteit leefomgeving;</text:p>
            <text:p text:style-name="al">Gelet op afdeling 12.1.1 Besluit kwaliteit leefomgeving;</text:p>
            <text:p text:style-name="al">Gelet op afdeling 3.4 Algemene wet bestuursrecht.;</text:p>
            <text:p text:style-name="al">Gelet op het ontbreken van ontvangen zienswijzen op het ontwerpbesluit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Gedeputeerde Staten stellen de in Bijlage A vermelde geluidproductieplafonds voor industrieterrein De Pijp in Beverwijk als omgevingswaarde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Gedeputeerde Staten stellen de in Bijlage A vermelde geluidbrongegevens, de geluidreferentiepunten en het geluidaandachtsgebied va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april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gegevens genoemd onder artikel II elektronisch worden verstrekt aan de minister van Infrastructuur en Waterstaat via het geluidregister (Centrale voorziening geluidgegevens, <text:a xlink:href="https://eur01.safelinks.protection.outlook.com/?url=http%3A%2F%2Fwww.geluidgegevens.nl%2F&amp;data=05%7C02%7Ce.leushuis%40gelderland.nl%7C6b360b94aa78488569e808dd51a6af17%7C43dd17eb802f4b5e848de5052b7d2895%7C0%7C0%7C638756498517741576%7CUnknown%7CTWFpbGZsb3d8eyJFbXB0eU1hcGkiOnRydWUsIlYiOiIwLjAuMDAwMCIsIlAiOiJXaW4zMiIsIkFOIjoiTWFpbCIsIldUIjoyfQ%3D%3D%7C0%7C%7C%7C&amp;sdata=YQg%2ByRh0ITWkmPIoyuGBzHYPypGJuc70Fn3y5tDDCyI%3D&amp;reserved=0" xlink:type="simple"><text:span text:style-name="nadrukondlijn">www.geluidgegevens.nl</text:span></text:a>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fwijking van artikel I mogen tot 1 april 2031 de geluidproductieplafonds worden oversch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maart 2026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</text:span> </text:p>
          <text:p text:style-name="al"/>
          <text:p text:style-name="al">De geluidproductieplafonds, geluidbrongegevens geluidreferentiepunten en het geluidaandachtsgebied zijn opgenomen op de webpagina: <text:a xlink:href="https://apps.vertigisstudio.eu/web/?app=8ffe23ea55b44c959a3e7012f28c5ca4" xlink:type="simple"><text:span text:style-name="nadrukondlijn">Geluidsproductieplafonds De Pijp</text:span></text:a></text:p>
          <text:p text:style-name="al"/>
          <text:p text:style-name="al">Er zijn geen zienswijzen ontvangen. Er is daarom geen sprake een aanpassing van het ontwerp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DC.source">artikel 2.12a van de Omgevingswet]|[1.0:c:BWBR0037885&amp;artikel=2.12a&amp;g=2026-02-18</meta:user-defined>
    <meta:user-defined meta:name="DC.source">artikel 3.31 van het Besluit kwaliteit leefomgeving]|[1.0:c:BWBR0041313&amp;artikel=3.31&amp;g=2026-01-31</meta:user-defined>
    <meta:user-defined meta:name="DC.source">artikel 11.52 van het Besluit kwaliteit leefomgeving]|[1.0:c:BWBR0041313&amp;artikel=11.52&amp;g=2026-01-31</meta:user-defined>
    <meta:user-defined meta:name="DC.source">§ 12.1.1 van het Besluit kwaliteit leefomgeving]|[1.0:c:BWBR0041313&amp;paragraaf=12.1.1&amp;g=2026-01-31</meta:user-defined>
    <meta:user-defined meta:name="DC.source">afdeling 3.4 van de Algemene wet bestuursrecht]|[1.0:c:BWBR0005537&amp;afdeling=3.4&amp;g=2026-01-01</meta:user-defined>
    <meta:user-defined meta:name="OVERHEIDop.referentienummer">M2603 02333</meta:user-defined>
    <meta:user-defined meta:name="DCTERMS.alternative">Geluidproductieplafonds voor industrieterrein De Pijp</meta:user-defined>
    <dc:language>nl</dc:language>
    <meta:user-defined meta:name="OVERHEIDop.locatietype/OVERHEIDop.gebiedsmarkering">Provincie</meta:user-defined>
    <meta:user-defined meta:name="DC.title">Geluidproductieplafonds voor industrieterrein De Pijp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44</meta:user-defined>
    <meta:user-defined meta:name="OVERHEIDop.betreftRegeling">CVDR759558_1</meta:user-defined>
    <meta:user-defined meta:name="OVERHEIDop.PrbID/DC.identifier">prb-2026-5144</meta:user-defined>
    <meta:user-defined meta:name="xs:date/OVERHEIDop.startdatum">2026-04-01</meta:user-defined>
    <meta:user-defined meta:name="OVERHEIDop.versieInformatie"/>
  </office:meta>
</office:document-meta>
</file>