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96 (SUSTEREN-MAASEI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ewichtsbeperking brug Roosteren</text:p>
            <text:p text:style-name="common-al">(TIJDELIJKE VERKEERSMAATREGELEN)</text:p>
            <text:p text:style-name="common-al">Ons kenmerk: DOC -897986-1</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296 (SUSTEREN - MAASEIK) is in eigendom van en in beheer en onderhoud bij de Provincie Limburg. Bijzondere omstandigheid is dat de verkeersbrug over het Julianakanaal (hmp 2.7 - 2.9), waarop dit Besluit betrekking heeft, in eigendom en beheer en onderhoud is van Rijkswaterstaat. Uit een herberekening van de brug door Rijkswaterstaat is gebleken dat de constructieve veiligheid van de brug op dit moment niet kan worden gegarandeerd zonder een gewichtsbeperking voor de brug (max. voertuiggewicht van 3,5 ton toegestaan).</text:p>
            <text:p text:style-name="common-al">
            <text:span text:style-name="nadrukvet">Maatregelen</text:span> <text:span text:style-name="nadrukvet">op de provinciale weg</text:span></text:p>
            <text:p text:style-name="common-al">Om de veiligheid van het gebruik van de brug te garanderen geldt er aan beide zijden van de brug een tijdelijke geslotenverklaring voor vrachtauto’s – autobussen en landbouwvoertuigen. Aan beide zijden van de brug worden verkeersborden C07b en C08 conform bijlage 1 van het RVV1990 geplaatst tussen hmp 1,9 en 5,3.</text:p>
            <text:p text:style-name="common-al">De maatregelen vinden plaats van 9 maart 2026 tot 9 maart 2027. De verkeersmaatregelen en omleidingsroute voor de afzetting zijn terug te vinden op de tekeningen met nr. P260255.VKM.01 d.d. 06-03-2026. Deze tekeningen zijn reeds in uw bezit en wordt niet analoog meegestuurd.</text:p>
            <text:p text:style-name="common-al">
            <text:span text:style-name="nadrukcur">
              <text:span text:style-name="nadrukondlijn">Dit verkeersbesluit vervangt het gepubliceerde verkeersbesluit in het Provinciaal blad van 20 maart 2026 met nr. 4714 wat hiermee vervalt.</text:span>
            </text:span>
          </text:p>
            <text:p text:style-name="common-al">
            <text:span text:style-name="nadrukvet">Belangenafweging</text:span>
          </text:p>
            <text:p text:style-name="common-al">De werkzaamheden gaan hinder met zich brengen voor weggebruikers, omwonenden en bedrijven op de route naar hun woning of bedrijf. Tijdens alle fasen blijft de bereikbaarheid wel gewaarborgd. Er zal enige hinder en ongemak ontstaan. Men zal er dus rekening mee moeten houden dat de reistijd langer of de bereikbaarheid minder kan wor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 De aanvrager van het verkeersbesluit heeft met nood- en hulpdiensten en de betrokken wegbeheerders overlegd. Nood- en hulpdiensten hebben te allen tijde vrije doorgang.</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Echt-Susteren.</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40">
              <text:list-item text:style-override="id1-3-2-2-1-40-1">
                <text:number>1.</text:number>
                <text:p text:style-name="al">1. tot het tijdelijk instellen van een geslotenverklaring voor vrachtauto - autobus -landbouwverkeer door het plaatsen van de verkeersborden C07b en C08 conform bijlage 1 van het RVV1990;</text:p>
              </text:list-item>
              <text:list-item text:style-override="id1-3-2-2-1-40-2">
                <text:number>2.</text:number>
                <text:p text:style-name="al">2. De maatregelen tevens te hebben vastgelegd in de tekeningen met nr. P260255.VKM.01 d.d. 06-03-2026. </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0 maart 2026.</text:p>
            <text:p text:style-name="common-al">Gedeputeerde Staten van Limburg</text:p>
            <text:p text:style-name="common-al">namens dezen,</text:p>
            <text:p text:style-name="common-al">​</text:p>
            <text:p text:style-name="last-al">T.D.R. Pi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Provincie Limburg - Verkeersbesluit Gewichtsbeperking Brug Roosteren - N296 2,7-2,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OC-897986-1</meta:user-defined>
    <meta:user-defined meta:name="DCTERMS.abstract">VKB wordt opnieuw gepubliceerd omdat bij het vorige(nr. 4714)  foute bebording genoemd staat.</meta:user-defined>
    <meta:user-defined meta:name="OVERHEIDop.verkeersbordcode">C7b</meta:user-defined>
    <meta:user-defined meta:name="OVERHEIDop.verkeersbordcode">C8</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6 (SUSTEREN-MAASEIK)</meta:user-defined>
    <meta:user-defined meta:name="DCTERMS.W3CDTF/DCTERMS.available">2026-03-26</meta:user-defined>
    <meta:user-defined meta:name="DCTERMS.W3CDTF/OVERHEIDop.jaargang">2026</meta:user-defined>
    <meta:user-defined meta:name="OVERHEIDop.publicationIssue">5140</meta:user-defined>
    <meta:user-defined meta:name="OVERHEIDop.PrbID/DC.identifier">prb-2026-5140</meta:user-defined>
    <meta:user-defined meta:name="OVERHEIDop.versieInformatie"/>
  </office:meta>
</office:document-meta>
</file>