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maatwerkvoorschriften voor rattenbestrijding met luchtdrukgeweer  gehele provinci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geweigerd voor maatwerkvoorschriften voor rattenbestrijding met het luchtdrukgeweer. De provincie geeft hiermee geen toestemming om het luchtdrukgeweer te gebruiken voor rattenbestrijding op gehele provincie Groningen. </text:p>
            <text:p text:style-name="common-al">De maatwerkvoorschrift was aangevraagd door een particulier. De maatwerkvoorschrift is geweigerd vanwege het ontbreken van een omgevingsvergunning jachtgeweeractiviteit. Het dossiernummer is 76141.</text:p>
            <text:p text:style-name="common-al">
            <text:span text:style-name="nadrukvet">Meer informatie over het besluit</text:span>
          </text:p>
            <text:p text:style-name="common-al">Het 
     <text:a xlink:href="https://pvgrp.mozardsaas.nl/mozard/!suite92.scherm1007?mObj=76141" xlink:type="simple">besluit en de documenten</text:a> kunt u tot en met 04-05-2026 digitaal inzien. Heeft u hierbij hulp nodig? Neem dan contact op met de provincie Groningen via telefoonnummer 050 – 316 4911 of info@provinciegroningen.nl. U kunt ook een afspraak maken om langs te komen om de vergunning en de documenten te bekijken op het provinciehuis, Sint Jansstraat 4 in Groningen.
    </text:p>
            <text:p text:style-name="common-al">U kunt de documenten ook inzien in het gemeentehuis van de gemeente [=inzichtelijkgemeente=].</text:p>
            <text:p text:style-name="common-al">
            <text:span text:style-name="nadrukvet">Bent u het niet eens met het besluit?</text:span>
          </text:p>
            <text:p text:style-name="common-al">U kunt de rechtbank Noord-Nederland tot 04-05-2026 laten weten dat u het niet eens bent met dit besluit. Dit heet in beroep gaan. Dit kan alleen als u een belanghebbende bent of als u al eerder een zienswijze heeft ingediend over het ontwerpbesluit.</text:p>
            <text:p text:style-name="common-al">Meer informatie over in beroep gaan, vindt u op de website 
     <text:a xlink:href="https://www.rechtspraak.nl" xlink:type="simple">rechtspraak.nl</text:a>. U moet betalen voor het instellen van een beroep (griffierecht).
    </text:p>
            <text:p text:style-name="common-al">
            <text:span text:style-name="nadrukvet">Voorlopige voorziening</text:span>
          </text:p>
            <text:p text:style-name="common-al">Als u in beroep gaat tegen een besluit, blijft dat besluit gewoon geldig. Wilt u voorkomen dat het besluit wordt uitgevoerd tijdens de behandeling van uw beroep? Vraag dan een voorlopige voorziening aan bij de rechterbank Noord-Nederland. Dit is een aparte procedure. De voorzieningenrechter kan beslissen het besluit tijdelijk stop te zetten. Hoe dat werkt, kunt u vinden op 
     <text:a xlink:href="https://www.rechtspraak.nl/voorlopigevoorziening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via het e-mailadres LoketVTH@provinciegroningen.nl. Vermeld daarbij dossiernummer 76141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13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4/xml/MC-DRP-OverigeInformatie-3Pas-ZM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Vlak</meta:user-defined>
    <meta:user-defined meta:name="DC.title">Weigeren maatwerkvoorschriften voor rattenbestrijding met luchtdrukgeweer  gehele provincie Gronin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39</meta:user-defined>
    <meta:user-defined meta:name="OVERHEIDop.PrbID/DC.identifier">prb-2026-5139</meta:user-defined>
    <meta:user-defined meta:name="OVERHEIDop.versieInformatie"/>
  </office:meta>
</office:document-meta>
</file>