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locatie gebonden ontheffing Tijdelijk en Uitzonderlijk gebruik voor het landen en stijgen met een helikopter tijdens het tulpenfestival 2026 van 25 maart 2026 tot en met 30 mei 2026 vanaf de locatie Creilerpad 14 in Cre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 </text:p>
            <text:p text:style-name="common-al"/>
            <text:p text:style-name="common-al">Aanvrager : Heli Holland Airservice B.V.</text:p>
            <text:p text:style-name="common-al">Omschrijving : Het landen en stijgen met een helikopter tijdens het tulpenfestival 2026 van 25 maart 2026 tot en met 30 mei 2026</text:p>
            <text:p text:style-name="common-al">Locatie : Creilerpad 14 in Creil</text:p>
            <text:p text:style-name="common-al">Verzenddatum : 24 maart 2026</text:p>
            <text:p text:style-name="common-al">Kenmerk : Z2026-003557</text:p>
            <text:p text:style-name="common-al"/>
            <text:p text:style-name="common-al">
            <text:span text:style-name="nadrukvet">Ter inzage</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text:p>
            <text:p text:style-name="common-al"/>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het college van Gedeputeerde Staten van Flevoland, Commissie Bezwaar en Beroep,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text:p>
            <text:p text:style-name="common-al"/>
            <text:p text:style-name="common-al">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over de procedure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1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et Luchtvaart locatie gebonden ontheffing Tijdelijk en Uitzonderlijk gebruik voor het landen en stijgen met een helikopter tijdens het tulpenfestival 2026 van 25 maart 2026 tot en met 30 mei 2026 vanaf de locatie Creilerpad 14 in Creil</meta:user-defined>
    <meta:user-defined meta:name="OVERHEIDop.datumEindeReactietermijn">2026-05-06</meta:user-defined>
    <meta:user-defined meta:name="OVERHEIDop.TilID/OVERHEIDop.terinzageleggingOP">til-2026-11340</meta:user-defined>
    <meta:user-defined meta:name="DCTERMS.W3CDTF/DCTERMS.available">2026-03-26</meta:user-defined>
    <meta:user-defined meta:name="DCTERMS.W3CDTF/OVERHEIDop.jaargang">2026</meta:user-defined>
    <meta:user-defined meta:name="OVERHEIDop.publicationIssue">5138</meta:user-defined>
    <meta:user-defined meta:name="OVERHEIDop.PrbID/DC.identifier">prb-2026-5138</meta:user-defined>
    <meta:user-defined meta:name="OVERHEIDop.versieInformatie"/>
  </office:meta>
</office:document-meta>
</file>