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80, Weert - Roermond, kilometrering 3.6 tot kilometrering 3.8, aan de linkerzijde van de weg. Omgeving Roermondseweg 203, 6005N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80, Weert - Roermond, kilometrering 3.6 tot kilometrering 3.8, aan de linkerzijde van de weg. Omgeving Roermondseweg 203, 6005NJ Wee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80 3.6 - 3.8 APK Infra io Enexis</text:p>
            <text:p text:style-name="common-al">Aanvraagdatum: 9 maart 2026</text:p>
            <text:p text:style-name="common-al">Zaaknummer: Z2026-0000055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3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80, Weert - Roermond, kilometrering 3.6 tot kilometrering 3.8, aan de linkerzijde van de weg. Omgeving Roermondseweg 203, 6005NJ Wee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37</meta:user-defined>
    <meta:user-defined meta:name="OVERHEIDop.PrbID/DC.identifier">prb-2026-5137</meta:user-defined>
    <meta:user-defined meta:name="OVERHEIDop.versieInformatie"/>
  </office:meta>
</office:document-meta>
</file>