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ollenburg te Ouderkerk aan de Amstel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3 maart 2026 een aanvraag voor een omgevingsvergunning ontvangen. Het gaat over onderhoudswerkzaamheden gelegen aan Sollenburg te Ouderkerk aan de Amstel. De aanvraag is geregistreerd onder het kenmerk OMG-078683/Z26-0817236.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8683/Z26-081723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3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3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3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8683/Z26-0817236</meta:user-defined>
    <dc:language>nl</dc:language>
    <meta:user-defined meta:name="OVERHEIDop.locatietype/OVERHEIDop.gebiedsmarkering">Vlak</meta:user-defined>
    <meta:user-defined meta:name="DC.title">Ontvangst aanvraag omgevingsvergunning Sollenburg te Ouderkerk aan de Amstel (Flora- en fauna-activiteit)</meta:user-defined>
    <meta:user-defined meta:name="DCTERMS.W3CDTF/DCTERMS.available">2026-03-26</meta:user-defined>
    <meta:user-defined meta:name="DCTERMS.W3CDTF/OVERHEIDop.jaargang">2026</meta:user-defined>
    <meta:user-defined meta:name="OVERHEIDop.publicationIssue">5134</meta:user-defined>
    <meta:user-defined meta:name="OVERHEIDop.PrbID/DC.identifier">prb-2026-5134</meta:user-defined>
    <meta:user-defined meta:name="OVERHEIDop.versieInformatie"/>
  </office:meta>
</office:document-meta>
</file>