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Lisserweg 1 t/m 9, 13 t/m 25, 29, 31 te Weteringbrug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3 maart 2026 een aanvraag voor een omgevingsvergunning ontvangen. Het gaat over verduurzamingswerkzaamheden gelegen aan Lisserweg 1 t/m 9, 13 t/m 25, 29, 31 te Weteringbrug. De aanvraag is geregistreerd onder het kenmerk OMG-078740/Z26-0817294.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8740/Z26-081729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3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3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3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8740/Z26-081729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Lisserweg 1 t/m 9, 13 t/m 25, 29, 31 te Weteringbrug (Flora- en fauna-activiteit)</meta:user-defined>
    <meta:user-defined meta:name="DCTERMS.W3CDTF/DCTERMS.available">2026-03-26</meta:user-defined>
    <meta:user-defined meta:name="DCTERMS.W3CDTF/OVERHEIDop.jaargang">2026</meta:user-defined>
    <meta:user-defined meta:name="OVERHEIDop.publicationIssue">5132</meta:user-defined>
    <meta:user-defined meta:name="OVERHEIDop.PrbID/DC.identifier">prb-2026-5132</meta:user-defined>
    <meta:user-defined meta:name="OVERHEIDop.versieInformatie"/>
  </office:meta>
</office:document-meta>
</file>