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aanleg van middenspanningskabels en het verwijderen van de oude kabels in de provinciale weg N290 Rondweg Hulst, tussen km 1,8 en km 2,650 en tussen km 3,1 en km 3,850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91900217 en zaaknummer 762830 een omgevingsvergunning verleend. De Provincie Zeeland geeft hiermee toestemming voor aanleg van middenspanningskabels en het verwijderen van de oude kabels in de provinciale weg N290 Rondweg Hulst, tussen km 1,8 en km 2,650 en tussen km 3,1 en km 3,850 aan Stedin.</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14 januari 2026 tot 18 februari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762830 te vermelden.</text:p>
            <text:p text:style-name="tussenkopcur">
            <text:span text:style-name="nadrukvet">Bent u het niet eens met de vergunning? </text:span>
          </text:p>
            <text:p text:style-name="common-al">U kunt de Provincie Zeeland tot zes weken na de dag van bekendmaking (14 januari 2026 tot 18 februari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1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62830 </meta:user-defined>
    <meta:user-defined meta:name="DCTERMS.abstract">Verlening toestemming voor aanleg van middenspanningskabels en het verwijderen van de oude kabels in de provinciale weg N290 Rondweg Hulst, tussen km 1,8 en km 2,650 en tussen km 3,1 en km 3,850.</meta:user-defined>
    <dc:language>nl</dc:language>
    <meta:user-defined meta:name="OVERHEIDop.locatietype/OVERHEIDop.gebiedsmarkering">Lijn</meta:user-defined>
    <meta:user-defined meta:name="DC.title">Verlening toestemming voor aanleg van middenspanningskabels en het verwijderen van de oude kabels in de provinciale weg N290 Rondweg Hulst, tussen km 1,8 en km 2,650 en tussen km 3,1 en km 3,850</meta:user-defined>
    <meta:user-defined meta:name="OVERHEIDop.datumEindeReactietermijn">2026-02-18</meta:user-defined>
    <meta:user-defined meta:name="OVERHEIDop.TilID/OVERHEIDop.terinzageleggingOP">til-2026-835</meta:user-defined>
    <meta:user-defined meta:name="DCTERMS.W3CDTF/DCTERMS.available">2026-01-14</meta:user-defined>
    <meta:user-defined meta:name="DCTERMS.W3CDTF/OVERHEIDop.jaargang">2026</meta:user-defined>
    <meta:user-defined meta:name="OVERHEIDop.publicationIssue">513</meta:user-defined>
    <meta:user-defined meta:name="OVERHEIDop.PrbID/DC.identifier">prb-2026-513</meta:user-defined>
    <meta:user-defined meta:name="OVERHEIDop.versieInformatie"/>
  </office:meta>
</office:document-meta>
</file>