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goedkeuringsbesluit voor verzoek goedkeuring toevoegen Euralcode op de locatie Stationsstraat 82 te Nijmegen zaaknummer Z26AB.0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goedkeuringsbesluit ontvangen.</text:p>
            <text:p text:style-name="common-al">
            <text:span text:style-name="nadrukvet">Aanvraagdatum:</text:span> 12 maart 2026 </text:p>
            <text:p text:style-name="common-al">
            <text:span text:style-name="nadrukvet">Voor:</text:span> verzoek goedkeuring toevoegen Euralcode </text:p>
            <text:p text:style-name="common-al">
            <text:span text:style-name="nadrukvet">Locatie:</text:span> Stationsstraat 82 te Nijmegen </text:p>
            <text:p text:style-name="common-al">
            <text:span text:style-name="nadrukvet">Ons zaaknummer:</text:span> Z26AB.026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26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2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goedkeuringsbesluit voor verzoek goedkeuring toevoegen Euralcode op de locatie Stationsstraat 82 te Nijmegen zaaknummer Z26AB.0261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28</meta:user-defined>
    <meta:user-defined meta:name="OVERHEIDop.PrbID/DC.identifier">prb-2026-5128</meta:user-defined>
    <meta:user-defined meta:name="OVERHEIDop.versieInformatie"/>
  </office:meta>
</office:document-meta>
</file>