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572, Echt - Koningsbosch, kilometrering 0.0 tot kilometrering 0.1, aan de rechterzijde van de weg. Omgeving Pepinusbrug 2D, 6102RJ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72, Echt - Koningsbosch, kilometrering 0.0 tot kilometrering 0.1, aan de rechterzijde van de weg. Omgeving Pepinusbrug 2D, 6102RJ Ech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572 0.0 - 0.1 Circet io Eurofiber</text:p>
            <text:p text:style-name="common-al">Aanvraagdatum: 5 maart 2026</text:p>
            <text:p text:style-name="common-al">Zaaknummer: Z2026-0000053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572, Echt - Koningsbosch, kilometrering 0.0 tot kilometrering 0.1, aan de rechterzijde van de weg. Omgeving Pepinusbrug 2D, 6102RJ Echt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27</meta:user-defined>
    <meta:user-defined meta:name="OVERHEIDop.PrbID/DC.identifier">prb-2026-5127</meta:user-defined>
    <meta:user-defined meta:name="OVERHEIDop.versieInformatie"/>
  </office:meta>
</office:document-meta>
</file>