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openen van een handhole voor het inblazen van een telecomkabel in de N348, provinciale weg Deventer - Ommen, ter hoogte van hectometerpunt 54.6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6 ontvingen wij een vergunningsaanvraag voor het openen van een handhole voor het inblazen van een telecomkabel in de N348, provinciale weg Deventer - Ommen, ter hoogte van hectometerpunt 54.63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6 me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12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12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12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635</meta:user-defined>
    <meta:user-defined meta:name="DCTERMS.abstract">Kennisgeving verleende vergunning voor het openen van een handhole voor het inblazen van een telecomkabel in de N348, provinciale weg Deventer - Ommen, ter hoogte van hectometerpunt 54.630</meta:user-defined>
    <dc:language>nl</dc:language>
    <meta:user-defined meta:name="OVERHEIDop.locatietype/OVERHEIDop.gebiedsmarkering">Punt</meta:user-defined>
    <meta:user-defined meta:name="DC.title">Kennisgeving verleende vergunning voor het openen van een handhole voor het inblazen van een telecomkabel in de N348, provinciale weg Deventer - Ommen, ter hoogte van hectometerpunt 54.630</meta:user-defined>
    <meta:user-defined meta:name="DCTERMS.W3CDTF/DCTERMS.available">2026-03-26</meta:user-defined>
    <meta:user-defined meta:name="DCTERMS.W3CDTF/OVERHEIDop.jaargang">2026</meta:user-defined>
    <meta:user-defined meta:name="OVERHEIDop.publicationIssue">5124</meta:user-defined>
    <meta:user-defined meta:name="OVERHEIDop.PrbID/DC.identifier">prb-2026-5124</meta:user-defined>
    <meta:user-defined meta:name="OVERHEIDop.versieInformatie"/>
  </office:meta>
</office:document-meta>
</file>