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ecologisch uitvoeringsplan aan Boslaan 1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het ecologisch uitvoeringsplan goedgekeurd van de Nationaal Coördinator Groningen. De goedkeuring is verleend in verband met versterkingsmaatregelen aan Boslaan 1 't Zandt. Het ecologisch uitvoeringsplan gaat in op de maatregelen met betrekking tot het behoud van de vastgestelde verblijfplaatsen van de gierzwaluw, huismus, kerkuil, kleine marterachtigen en vleermuizen. Het dossiernummer is 76145.</text:p>
            <text:p text:style-name="common-al">
            <text:span text:style-name="nadrukvet">Meer informatie over het besluit</text:span>
          </text:p>
            <text:p text:style-name="common-al">
            <text:a xlink:href="https://pvgrp.mozardsaas.nl/mozard/!suite92.scherm1007?mObj=76145" xlink:type="simple">Het besluit en de documenten</text:a> kunt u tot en met 06-05-2026 digitaal inzien. Heeft u hierbij hulp nodig? Neem dan contact op met de provincie Groningen via telefoonnummer 050 – 316 4911 of info@provinciegroningen.nl. U kunt ook een afspraak maken om langs te komen om het besluit en de documenten te bekijken op het provinciehuis, Sint Jansstraat 4 in Groningen.
    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06-05-2026 een bezwaarschrift indienen. Meer informatie over hoe u bezwaar kunt maken, staat op 
     <text:a xlink:href="rechtspraak.nl/voorlopigevoorziening" xlink:type="simple"> 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loketVTH@provinciegroningen.nl. Vermeld daarbij het dossiernummer 76145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2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oedkeuring ecologisch uitvoeringsplan aan Boslaan 1 't Zandt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23</meta:user-defined>
    <meta:user-defined meta:name="OVERHEIDop.PrbID/DC.identifier">prb-2026-5123</meta:user-defined>
    <meta:user-defined meta:name="OVERHEIDop.versieInformatie"/>
  </office:meta>
</office:document-meta>
</file>