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een hogedruk gasleiding langs de N228 Provincialeweg Oost te Haastrecht (2318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aanpassen van een hogedruk gasleiding langs de N228 Provincialeweg Oost te Haastrecht, ter hoogte van km 4.200, noord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2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2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2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84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aanpassen van een hogedruk gasleiding langs de N228 Provincialeweg Oost te Haastrecht (231841)</meta:user-defined>
    <meta:user-defined meta:name="DCTERMS.W3CDTF/DCTERMS.available">2026-03-26</meta:user-defined>
    <meta:user-defined meta:name="DCTERMS.W3CDTF/OVERHEIDop.jaargang">2026</meta:user-defined>
    <meta:user-defined meta:name="OVERHEIDop.publicationIssue">5122</meta:user-defined>
    <meta:user-defined meta:name="OVERHEIDop.PrbID/DC.identifier">prb-2026-5122</meta:user-defined>
    <meta:user-defined meta:name="OVERHEIDop.versieInformatie"/>
  </office:meta>
</office:document-meta>
</file>