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maaibootinlaatplaats langs de Dedemsvaart, langs de N377, provinciale weg Hasselt - grens Drenthe, tussen hectometerpunten 11.900 en 11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ontvingen wij een vergunningsaanvraag voor het aanleggen van een maaibootinlaatplaats langs de Dedemsvaart, langs de N377, provinciale weg Hasselt - grens Drenthe, tussen hectometerpunten 11.900 en 11.9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80</meta:user-defined>
    <meta:user-defined meta:name="DCTERMS.abstract">Kennisgeving verleende vergunning voor het aanleggen van een maaibootinlaatplaats langs de Dedemsvaart, langs de N377, provinciale weg Hasselt - grens Drenthe, tussen hectometerpunten 11.900 en 11.930</meta:user-defined>
    <dc:language>nl</dc:language>
    <meta:user-defined meta:name="OVERHEIDop.locatietype/OVERHEIDop.gebiedsmarkering">Vlak</meta:user-defined>
    <meta:user-defined meta:name="DC.title">Kennisgeving verleende vergunning voor het aanleggen van een maaibootinlaatplaats langs de Dedemsvaart, langs de N377, provinciale weg Hasselt - grens Drenthe, tussen hectometerpunten 11.900 en 11.930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1</meta:user-defined>
    <meta:user-defined meta:name="OVERHEIDop.PrbID/DC.identifier">prb-2026-5111</meta:user-defined>
    <meta:user-defined meta:name="OVERHEIDop.versieInformatie"/>
  </office:meta>
</office:document-meta>
</file>