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PreZero Recycling B.V. aan Haven Zuidzijde 22, 9679TD Scheemd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PreZero Recycling B.V.
    </text:p>
            <text:p text:style-name="common-al">
            <text:span text:style-name="nadrukvet">Project: </text:span> Het plaatsen van een stoffilter (bouwwerk geen gebouw zijnde
    </text:p>
            <text:p text:style-name="common-al">
            <text:span text:style-name="nadrukvet">Locatie activiteit: </text:span>  Haven Zuidzijde 22, 9679TD Scheemda
    </text:p>
            <text:p text:style-name="common-al">
            <text:span text:style-name="nadrukvet">Activiteit: </text:span>  Bouwactiviteit (technisch)
    </text:p>
            <text:p text:style-name="common-al">
            <text:span text:style-name="nadrukvet">Ontvangstdatum: </text:span> 18-03-2026
    </text:p>
            <text:p text:style-name="common-al">
            <text:span text:style-name="nadrukvet">Verzoeknummer: </text:span> 2026031801436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31801436.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PreZero Recycling B.V. aan Haven Zuidzijde 22, 9679TD Scheemda</meta:user-defined>
    <meta:user-defined meta:name="DCTERMS.W3CDTF/DCTERMS.available">2026-03-26</meta:user-defined>
    <meta:user-defined meta:name="DCTERMS.W3CDTF/OVERHEIDop.jaargang">2026</meta:user-defined>
    <meta:user-defined meta:name="OVERHEIDop.publicationIssue">5105</meta:user-defined>
    <meta:user-defined meta:name="OVERHEIDop.PrbID/DC.identifier">prb-2026-5105</meta:user-defined>
    <meta:user-defined meta:name="OVERHEIDop.versieInformatie"/>
  </office:meta>
</office:document-meta>
</file>