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tedin Netbeheer B.V. voor aanleg glasvezelkabels op de N252 Westkade tussen km 7,5 en km 6,9 in Sas van Gent en N253 Lange Herenstraat ter hoogte van km 13,5 in Oost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text:p>
            <text:p text:style-name="common-al">Locatie: N252 Westkade tussen km 7,5 en km 6,9 te Sas van Gent en N253 Lange Herenstraat ter hoogte van km 13,5 te Oostburg</text:p>
            <text:p text:style-name="common-al">Aangevraagde activiteit(en): activiteiten op en rond de provinciale weg</text:p>
            <text:p text:style-name="common-al">Betreft: FvB-PD220206-STN Zeeland Telecom route 2317</text:p>
            <text:p text:style-name="common-al">Datum ontvangst: 23 maart 2026</text:p>
            <text:p text:style-name="common-al">Zaaknummer: 819409</text:p>
            <text:p text:style-name="common-al">DSO verzoeknummer : 2026032300298</text:p>
            <text:p text:style-name="common-al">Dit betreft de aanvraag om een Omgevingsvergunning. U kunt hier op dit moment nog geen bezwaar tegen maken. Het besluit op deze aanvraag wordt ook op deze website gepubliceerd. In dit besluit wordt vermeld of en hoe u bezwaar kunt maken. </text:p>
            <text:p text:style-name="tussenkopcur">
            <text:span text:style-name="nadrukvet">Inlichtingen</text:span>
          </text:p>
            <text:p text:style-name="common-al">Heeft u een vraag naar aanleiding van deze kennisgeving, of wilt u de aanvraag inzien, neem dan contact op met Provincie Zeeland via telefoonnummer 0118-6310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10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0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0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19409</meta:user-defined>
    <meta:user-defined meta:name="DCTERMS.abstract">Aanvraag omgevingsvergunning voor aanleg glasvezelkabels op de N252 Westkade in Sas van Gent en N253 Lange Herenstraat in Oostburg.</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DC.title">Aanvraag omgevingsvergunning van Stedin Netbeheer B.V. voor aanleg glasvezelkabels op de N252 Westkade tussen km 7,5 en km 6,9 in Sas van Gent en N253 Lange Herenstraat ter hoogte van km 13,5 in Oostburg</meta:user-defined>
    <meta:user-defined meta:name="DCTERMS.W3CDTF/DCTERMS.available">2026-04-01</meta:user-defined>
    <meta:user-defined meta:name="DCTERMS.W3CDTF/OVERHEIDop.jaargang">2026</meta:user-defined>
    <meta:user-defined meta:name="OVERHEIDop.publicationIssue">5103</meta:user-defined>
    <meta:user-defined meta:name="OVERHEIDop.PrbID/DC.identifier">prb-2026-5103</meta:user-defined>
    <meta:user-defined meta:name="OVERHEIDop.versieInformatie"/>
  </office:meta>
</office:document-meta>
</file>