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omgevingsvergunning reguliere procedure voor het verrichten van een milieubelastende activiteit in een grondwaterbeschermingszone aan Beetserweg 6 te Se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Enexis Netbeheer B.V. De provincie geeft hiermee toestemming voor het verrichten van een milieubelastende activiteit in een 
grondwaterbeschermingszone aan Beetserweg 6 te Sellingen. Het uitvoeren van een tweetaal gestuurde boringen verricht waarbij tot maximaal 6 meter beneden 
maaiveld wordt gegraven. Naast de uitvoering van een tweetal 
gestuurde boringen wordt ook een aardpen in de bodem geslagen tot maximaal 60 m-mv en behoeve van het plaatsen van een klantstation. Het dossiernummer is 76308.</text:p>
            <text:p text:style-name="common-al">
            <text:span text:style-name="nadrukvet">Meer informatie over de omgevingsvergunning</text:span>
          </text:p>
            <text:p text:style-name="common-al">
            <text:a xlink:href="https://pvgrp.mozardsaas.nl/mozard/!suite92.scherm1007?mObj=76308" xlink:type="simple">De omgevingsvergunning en de documenten</text:a> kunt u tot en met 04-05-2026 digitaal inzien. Heeft u hierbij hulp nodig? Neem dan contact op met de provincie Groningen via telefoonnummer 050 – 316 4911 of 
     <text:a xlink:href="mailto:info@provinciegroningen.nl" xlink:type="simple">info@provinciegroningen.nl</text:a>. U kunt ook een afspraak maken om langs te komen om de vergunning en de documenten te bekijken op het provinciehuis, Sint Jansstraat 4 in Groningen.
    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04-05-2026 een bezwaarschrift indienen. Meer informatie over hoe u bezwaar kunt maken, staat op 
     <text:a xlink:href="https://www.provinciegroningen.nl/contact/klacht-over-de-provincie/bezwaar-maken/" xlink:type="simple">provinciegroningen.nl/bezwaarmaken.nl</text:a>.
    </text:p>
            <text:p text:style-name="common-al">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 
     <text:a xlink:href="https://www.rechtspraak.nl/Organisatie-en-contact/Rechtsgebieden/Bestuursrecht/Procedures/paginas/voorlopig-voorziening.aspx" xlink:type="simple">rechtspraak.nl/voorlopigevoorziening</text:a>. Voor het behandelen van een verzoek om een voorlopige voorziening moet u (griffierecht) betalen.
    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
     <text:a xlink:href="mailto:loketVTH@provinciegroningen.nl" xlink:type="simple">loketVTH@provinciegroningen.nl</text:a>. Vermeld daarbij het dossiernummer 76308.
    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510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0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0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Definitief besluit omgevingsvergunning reguliere procedure voor het verrichten van een milieubelastende activiteit in een grondwaterbeschermingszone aan Beetserweg 6 te Selling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5102</meta:user-defined>
    <meta:user-defined meta:name="OVERHEIDop.PrbID/DC.identifier">prb-2026-5102</meta:user-defined>
    <meta:user-defined meta:name="OVERHEIDop.versieInformatie"/>
  </office:meta>
</office:document-meta>
</file>