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de N470 Kruithuisweg te Delft (231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langs de N470 Kruithuisweg te Delft, ter hoogte van km 1.40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4-03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0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183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de N470 Kruithuisweg te Delft (231836)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00</meta:user-defined>
    <meta:user-defined meta:name="OVERHEIDop.PrbID/DC.identifier">prb-2026-5100</meta:user-defined>
    <meta:user-defined meta:name="OVERHEIDop.versieInformatie"/>
  </office:meta>
</office:document-meta>
</file>