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herstellen van een telecommunicatieleiding ten behoeve van een storing in de gemeente Texel in de provinciale weg N501 vanaf 5.89 t/m 5.914, ingekomen 29 december 2025, zaaknummer 247335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herstellen van een telecommunicatieleiding ten behoeve van een storing in de gemeente Texel op de provinciale weg N501 vanaf km 5.89 t/m km 5.914.</text:p>
            <text:p text:style-name="common-al">De aanvraag is geregistreerd onder kenmerk: 2473357.</text:p>
            <text:p text:style-name="common-al"/>
            <text:p text:style-name="common-al">
            <text:span text:style-name="nadrukvet">Wanneer neemt provincie Noord-Holland een besluit over de aanvraag van de vergunning?</text:span>
          </text:p>
            <text:p text:style-name="common-al">Waarschijnlijk neemt provincie Noord-Holland voor 23 febr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herstellen van een telecommunicatieleiding ten behoeve van een storing in de gemeente Texel in de provinciale weg N501 vanaf 5.89 t/m 5.914, ingekomen 29 december 2025, zaaknummer 2473357</meta:user-defined>
    <meta:user-defined meta:name="DCTERMS.W3CDTF/DCTERMS.available">2026-01-02</meta:user-defined>
    <meta:user-defined meta:name="DCTERMS.W3CDTF/OVERHEIDop.jaargang">2026</meta:user-defined>
    <meta:user-defined meta:name="OVERHEIDop.publicationIssue">51</meta:user-defined>
    <meta:user-defined meta:name="OVERHEIDop.PrbID/DC.identifier">prb-2026-51</meta:user-defined>
    <meta:user-defined meta:name="OVERHEIDop.versieInformatie"/>
  </office:meta>
</office:document-meta>
</file>