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ereniging van eigenaars Rijnauwenstraat 226 tot en met 284 (even nummers) te Breda, Rijnauwenstraat 226-284 Breda – Z/501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Isolatiewerkzaamheden</text:p>
            <text:p text:style-name="common-al">Locatie: Rijnauwenstraat 226-284 te Breda</text:p>
            <text:p text:style-name="common-al">Zaaknummer: Z/501767</text:p>
            <text:p text:style-name="common-al">Activiteit: Flora- en fauna-activiteit</text:p>
            <text:p text:style-name="common-al">Datum ontvangen: 20-03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09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9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9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1767</meta:user-defined>
    <dc:language>nl</dc:language>
    <meta:user-defined meta:name="OVERHEIDop.locatietype/OVERHEIDop.gebiedsmarkering">Vlak</meta:user-defined>
    <meta:user-defined meta:name="DC.title">Provincie Noord-Brabant – Omgevingsvergunning aangevraagd – Vereniging van eigenaars Rijnauwenstraat 226 tot en met 284 (even nummers) te Breda, Rijnauwenstraat 226-284 Breda – Z/501767</meta:user-defined>
    <meta:user-defined meta:name="DCTERMS.W3CDTF/DCTERMS.available">2026-03-26</meta:user-defined>
    <meta:user-defined meta:name="DCTERMS.W3CDTF/OVERHEIDop.jaargang">2026</meta:user-defined>
    <meta:user-defined meta:name="OVERHEIDop.publicationIssue">5094</meta:user-defined>
    <meta:user-defined meta:name="OVERHEIDop.PrbID/DC.identifier">prb-2026-5094</meta:user-defined>
    <meta:user-defined meta:name="OVERHEIDop.versieInformatie"/>
  </office:meta>
</office:document-meta>
</file>