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3-1-3-2">
      <text:list-level-style-bullet text:bullet-char="○" text:level="1">
        <style:list-level-properties text:min-label-width="10mm"/>
      </text:list-level-style-bullet>
    </text:list-style>
    <text:list-style style:name="id1-3-2-1-1-23-1-3-3">
      <text:list-level-style-bullet text:bullet-char="○" text:level="1">
        <style:list-level-properties text:min-label-width="10mm"/>
      </text:list-level-style-bullet>
    </text:list-style>
    <text:list-style style:name="id1-3-2-1-1-23-1-3-4">
      <text:list-level-style-bullet text:bullet-char="○" text:level="1">
        <style:list-level-properties text:min-label-width="10mm"/>
      </text:list-level-style-bullet>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definitieve besluiten bouwactiviteit (technisch) uitvoering dijkversterking Zwolle-Olst en ‘Natuurlijke inrichting Paddenp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p>
            <text:p text:style-name="common-al">Gedeputeerde Staten van Overijssel maken het volgende bekend: </text:p>
            <text:p text:style-name="tussenkopcur">
            <text:span text:style-name="nadrukvet">Het project </text:span>
          </text:p>
            <text:p text:style-name="common-al">De IJsseldijk tussen Zwolle en Olst moet versterkt worden. Het is één van de vele dijken die Nederland beschermt tegen hoog water. Onderdeel van het project dijkversterking Zwolle-Olst is het realiseren van KRW-maatregel ‘Natuurlijke inrichting Paddenpol’ tussen Wijhe en Herxen. </text:p>
            <text:p text:style-name="common-al">Voor de uitvoering van uitvoeringstraject 06 van de dijkversterking, (tussen Paddenpol en Herxen in Wijhe) zijn er twee aanvragen voor een omgevingsvergunning (technische) bouwactiviteit ingediend. Uitvoeringstraject 06 is de eerste van de 15 uitvoeringstrajecten die de komende acht jaar uitgevoerd gaan worden. </text:p>
            <text:p text:style-name="common-al">Het college van Burgemeester en Wethouders (college van B&amp;W) van de gemeente Olst-Wijhe heeft besloten om de twee aangevraagde omgevingsvergunningen voor een (technische) bouwactiviteit te verlenen.</text:p>
            <text:p text:style-name="tussenkopcur">
            <text:span text:style-name="nadrukvet">Definitieve vergunningen </text:span>
          </text:p>
            <text:p text:style-name="common-al">Voor de dijkversterking is een projectbesluit versterking IJsseldijk Zwolle-Olst genomen. Het Dagelijks Bestuur van Waterschap Drents Overijsselse Delta heeft op 17 juni 2025 het projectbesluit vastgesteld. De vergunningen zijn gecoördineerd voorbereid door het college van GS van Overijssel. De volgende definitieve besluiten zijn opgesteld: </text:p>
            <text:list text:style-name="id1-3-2-1-1-9">
              <text:list-item text:style-override="id1-3-2-1-1-9-1">
                <text:number>a.</text:number>
                <text:p text:style-name="al">Omgevingsvergunning voor een bouwactiviteit (technisch) voor het plaatsen van damwanden en kunststof pipingschermen ten behoeve van de dijkversterking Zwolle-Olst. </text:p>
              </text:list-item>
              <text:list-item text:style-override="id1-3-2-1-1-9-2">
                <text:number>b.</text:number>
                <text:p text:style-name="al">Omgevingsvergunning voor een bouwactiviteit (technisch) voor het plaatsen van een duiker (De Waardman) in het kader van de ‘Natuurlijke inrichting Paddenpol’. </text:p>
              </text:list-item>
            </text:list>
            <text:p text:style-name="common-al">De vergunningen zijn gecoördineerd aangevraagd en nodig ter uitvoering van de werkzaamheden waarvoor het Projectbesluit is genomen. </text:p>
            <text:p text:style-name="tussenkopcur">
            <text:span text:style-name="nadrukvet">Gecoördineerde voorbereidingsprocedure Omgevingswet</text:span>
          </text:p>
            <text:p text:style-name="common-al">Volgens de Omgevingswet (artikel 16.7 en 5.45) moeten Gedeputeerde Staten van Overijsel de bovenstaande besluiten gecoördineerd voorbereiden. Dat houdt in dat Gedeputeerde Staten de voorbereiding, bekendmaking en terinzagelegging van deze besluiten op elkaar afstemt en zo veel mogelijk gelijktijdig laat plaatsvinden. </text:p>
            <text:p text:style-name="common-al">Van 20 januari t/m 2 maart 2026 lagen de ontwerpvergunningen ter inzage. Er zijn geen zienswijzen ingediend.</text:p>
            <text:p text:style-name="tussenkopcur">
            <text:span text:style-name="nadrukvet">Ter inzage</text:span>
          </text:p>
            <text:p text:style-name="common-al">De in deze kennisgeving genoemde definitieve vergunningen liggen vanaf 26 maart 2026 tot en met 6 mei 2026 ter inzage. </text:p>
            <text:p text:style-name="tussenkopcur">
            <text:span text:style-name="nadrukvet">Online bekijken</text:span>
          </text:p>
            <text:p text:style-name="common-al">U kunt de definitieve vergunningen en de stukken gedurende de ter inzagetermijn digitaal bekijken op de volgende websites: </text:p>
            <text:list text:style-name="id1-3-2-1-1-18">
              <text:list-item text:style-override="id1-3-2-1-1-18-1">
                <text:number>•</text:number>
                <text:p text:style-name="al">
                <text:a xlink:href="https://www.officielebekendmakingen.nl/provinciaalblad/" xlink:type="simple">Provinciaal blad / Overijssel</text:a>
              </text:p>
              </text:list-item>
              <text:list-item text:style-override="id1-3-2-1-1-18-2">
                <text:number>•</text:number>
                <text:p text:style-name="al">
                <text:a xlink:href="https://www.overijssel.nl/terinzage" xlink:type="simple">www.overijssel.nl/terinzage</text:a>
              </text:p>
              </text:list-item>
            </text:list>
            <text:p text:style-name="tussenkopcur">
            <text:span text:style-name="nadrukvet">Beroep indienen</text:span>
          </text:p>
            <text:p text:style-name="common-al">Als u het niet eens bent met de verleende vergunningen dan kunt u naar de rechter. U kunt beroep instellen als: </text:p>
            <text:list text:style-name="id1-3-2-1-1-21">
              <text:list-item text:style-override="id1-3-2-1-1-21-1">
                <text:number>•</text:number>
                <text:p text:style-name="al">u een zienswijze tegen de ontwerpvergunning(en) heeft ingediend of; </text:p>
              </text:list-item>
              <text:list-item text:style-override="id1-3-2-1-1-21-2">
                <text:number>•</text:number>
                <text:p text:style-name="al">het u in redelijkheid niet kan worden verweten dat u geen zienswijze heeft ingediend, of; </text:p>
              </text:list-item>
              <text:list-item text:style-override="id1-3-2-1-1-21-3">
                <text:number>•</text:number>
                <text:p text:style-name="al">u geen zienswijze tegen de ontwerpbesluiten heeft ingediend, maar wel belanghebbende bent de vergunningen en u bezwaren heeft tegen een besluit. </text:p>
              </text:list-item>
            </text:list>
            <text:p text:style-name="common-al">De beroepstermijn voor het indienen van een beroepschrift loopt van donderdag 26 maart 2026 tot en met woensdag 6 mei 2025.</text:p>
            <text:list text:style-name="id1-3-2-1-1-23">
              <text:list-item text:style-override="id1-3-2-1-1-23-1">
                <text:number>1.</text:number>
                <text:p text:style-name="al">In de brief vermeldt u </text:p>
                <text:list text:style-name="id1-3-2-1-1-23-1-3">
                  <text:list-item text:style-override="id1-3-2-1-1-23-1-3-1">
                    <text:number>○</text:number>
                    <text:p text:style-name="al">naam, adres, datum; </text:p>
                  </text:list-item>
                  <text:list-item text:style-override="id1-3-2-1-1-23-1-3-2">
                    <text:number>○</text:number>
                    <text:p text:style-name="al">de dagtekening en ondertekening van het beroep; </text:p>
                  </text:list-item>
                  <text:list-item text:style-override="id1-3-2-1-1-23-1-3-3">
                    <text:number>○</text:number>
                    <text:p text:style-name="al">vermelding van het bestuursorgaan dat het besluit heeft genomen en, zo mogelijk, de datum en het kenmerk van het besluit; </text:p>
                  </text:list-item>
                  <text:list-item text:style-override="id1-3-2-1-1-23-1-3-4">
                    <text:number>○</text:number>
                    <text:p text:style-name="al">waarom u het niet eens bent met het besluit of besluiten; </text:p>
                  </text:list-item>
                </text:list>
              </text:list-item>
            </text:list>
            <text:list text:style-name="id1-3-2-1-1-24">
              <text:list-item text:style-override="id1-3-2-1-1-24-1">
                <text:number>2.</text:number>
                <text:p text:style-name="al">Onderteken de brief;</text:p>
              </text:list-item>
              <text:list-item text:style-override="id1-3-2-1-1-24-2">
                <text:number>3.</text:number>
                <text:p text:style-name="al">Verstuur het beroepschrift binnen de periode van de terinzagelegging. </text:p>
              </text:list-item>
            </text:list>
            <text:p text:style-name="tussenkopcur">
            <text:span text:style-name="nadrukvet">Uw beroepschrift kunt u op 2 manieren indienen</text:span>
          </text:p>
            <text:list text:style-name="id1-3-2-1-1-26">
              <text:list-item text:style-override="id1-3-2-1-1-26-1">
                <text:number>1.</text:number>
                <text:p text:style-name="al">Digitaal via: <text:a xlink:href="https://www.raadvanstate.nl/bestuursrechtspraak-procederen/procederen/burger/" xlink:type="simple">het digitaal beroepsformulier van de Raad van State</text:a></text:p>
              </text:list-item>
              <text:list-item text:style-override="id1-3-2-1-1-26-2">
                <text:number>2.</text:number>
                <text:p text:style-name="al">Per post naar: Raad van State, Postbus 20019, 2500 EA Den Haag</text:p>
              </text:list-item>
            </text:list>
            <text:p text:style-name="tussenkopcur">
            <text:span text:style-name="nadrukvet">Voorlopige voorziening</text:span>
          </text:p>
            <text:p text:style-name="common-al">Het instellen van beroep schorst de werking van de besluiten niet. Indien beroep is ingesteld, kan een verzoek worden gedaan tot schorsing van één of alle besluiten. Verzoeker dient in dat geval de aanwezigheid van een spoedeisend belang aan te tonen dat zich tegen onmiddellijke uitvoering van de noodzakelijke maatregelen in het kader van de dijkversterking verzet. </text:p>
            <text:p text:style-name="common-al">Een dergelijk verzoek om een voorlopige voorziening moet worden ingediend bij de voorzitter van de Afdeling bestuursrechtspraak van de Raad van State, Postbus 20019, 2500 EA Den Haag. </text:p>
            <text:p text:style-name="tussenkopcur">
            <text:span text:style-name="nadrukvet">Bijzondere regels voor beroep bij een Projectbesluit of een vergunning daarvan</text:span>
          </text:p>
            <text:p text:style-name="common-al">Bij een beroep tegen de vergunningen kunnen geen gronden worden aangevoerd na afloop van de termijn voor het instellen van beroep. Er is dus geen pro-forma beroep mogelijk. Ook kunnen bij een beroep tegen een vergunning geen gronden worden aangevoerd die betrekking hebben op het Projectbesluit ter uitvoering waarvan die vergunning is verleend</text:p>
            <text:p text:style-name="tussenkopcur">
            <text:span text:style-name="nadrukvet">Griffierecht </text:span>
          </text:p>
            <text:p text:style-name="common-al">Voor de behandeling van een beroep én voor de behandeling van een verzoek om een voorlopige voorziening moet u griffierecht betalen. Dit is een bedrag dat u aan de Raad van State betaalt voor de behandeling van uw zaak. Dient u zowel een beroep als een verzoek om een voorlopige voorziening in, dan moet u dus twee keer griffierecht betalen. </text:p>
            <text:p text:style-name="tussenkopcur">
            <text:span text:style-name="nadrukvet">Inwerkingtreding besluit</text:span>
          </text:p>
            <text:p text:style-name="common-al">De besluiten treden in werking met ingang van de dag na de dag waarop het besluit ter inzage is gelegd.</text:p>
            <text:p text:style-name="tussenkopcur">
            <text:span text:style-name="nadrukvet">Contact</text:span>
          </text:p>
            <text:p text:style-name="common-al">Vragen? </text:p>
            <text:p text:style-name="common-al"> Voor vragen over de inhoud van de ontwerpvergunningen kunt terecht bij de gemeente Olst-Wijhe, via email <text:a xlink:href="mailto:omgevingsloket@olst-wijhe.nl" xlink:type="simple">omgevingsloket@olst-wijhe.nl</text:a></text:p>
            <text:p text:style-name="last-al">Voor vragen over de gecoördineerde voorbereidingsprocedure kunt u contact opnemen met het Overijssel Loket, via telefoonnummer <text:a xlink:href="tel:0384998899" xlink:type="simple">038 499 88 9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definitieve besluiten bouwactiviteit (technisch) uitvoering dijkversterking Zwolle-Olst en ‘Natuurlijke inrichting Paddenpol'</meta:user-defined>
    <meta:user-defined meta:name="OVERHEIDop.datumEindeReactietermijn">2026-05-06</meta:user-defined>
    <meta:user-defined meta:name="OVERHEIDop.TilID/OVERHEIDop.terinzageleggingOP">til-2026-11115</meta:user-defined>
    <meta:user-defined meta:name="DCTERMS.W3CDTF/DCTERMS.available">2026-03-26</meta:user-defined>
    <meta:user-defined meta:name="DCTERMS.W3CDTF/OVERHEIDop.jaargang">2026</meta:user-defined>
    <meta:user-defined meta:name="OVERHEIDop.publicationIssue">5090</meta:user-defined>
    <meta:user-defined meta:name="OVERHEIDop.PrbID/DC.identifier">prb-2026-5090</meta:user-defined>
    <meta:user-defined meta:name="OVERHEIDop.versieInformatie"/>
  </office:meta>
</office:document-meta>
</file>