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kantoorunit op de locatie Kilkade 39 te Dordrecht zaaknummer 9003Z-25-4705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jdelijke kantoorunit op de locatie Julianahaven ong. (te adresseren: Kilkade 12) te Dordrecht</text:span>
          </text:p>
            <text:p text:style-name="common-al">De Provincie Zuid-Holland heeft een vergunning verleend. De provincie geeft hiermee toestemming voor het plaatsen van een tijdelijke kantoorunit op de locatie Julianahaven ong. (te adresseren: Kilkade 12) te Dordrecht.</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aan te leggen of een milieubelastende activiteit uit te voeren. Met dit bericht laat de provincie u weten dat er toestemming is verleend om iets te veranderen op de locatie Julianahaven ong. (te adresseren: Kilkade 12) te Dordrecht. U kunt nu reageren als u het hier niet mee eens bent.</text:p>
            <text:p text:style-name="common-al"/>
            <text:p text:style-name="common-al">
            <text:span text:style-name="nadrukvet">Bent u het niet eens met de vergunning?</text:span>
          </text:p>
            <text:p text:style-name="common-al">U kunt de provincie tot 5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8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8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8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505.BP177Zeehavens-3002</meta:user-defined>
    <meta:user-defined meta:name="OVERHEIDop.referentienummer">RE10-002629</meta:user-defined>
    <dc:language>nl</dc:language>
    <meta:user-defined meta:name="DC.title">Toestemming voor het plaatsen van een tijdelijke kantoorunit op de locatie Kilkade 39 te Dordrecht zaaknummer 9003Z-25-470558</meta:user-defined>
    <meta:user-defined meta:name="OVERHEIDop.locatietype/OVERHEIDop.gebiedsmarkering">GeometrieRef</meta:user-defined>
    <meta:user-defined meta:name="DCTERMS.W3CDTF/DCTERMS.available">2026-03-26</meta:user-defined>
    <meta:user-defined meta:name="DCTERMS.W3CDTF/OVERHEIDop.jaargang">2026</meta:user-defined>
    <meta:user-defined meta:name="OVERHEIDop.externeBijlage">Afwijkvergunning|exb-2026-10715</meta:user-defined>
    <meta:user-defined meta:name="OVERHEIDop.publicationIssue">5089</meta:user-defined>
    <meta:user-defined meta:name="OVERHEIDop.PrbID/DC.identifier">prb-2026-5089</meta:user-defined>
    <meta:user-defined meta:name="OVERHEIDop.versieInformatie"/>
  </office:meta>
</office:document-meta>
</file>