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kantoorunit op de locatie Kilkade 39 te Dordrecht zaaknummer 9003Z-25-4705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laatsen van een tijdelijke kantoorunit op de locatie Julianahaven ong. (te adresseren: Kilkade 12)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2 januari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kantoorunit op de locatie Kilkade 39 te Dordrecht zaaknummer 9003Z-25-470558</meta:user-defined>
    <meta:user-defined meta:name="DCTERMS.W3CDTF/DCTERMS.available">2026-03-26</meta:user-defined>
    <meta:user-defined meta:name="DCTERMS.W3CDTF/OVERHEIDop.jaargang">2026</meta:user-defined>
    <meta:user-defined meta:name="OVERHEIDop.publicationIssue">5088</meta:user-defined>
    <meta:user-defined meta:name="OVERHEIDop.PrbID/DC.identifier">prb-2026-5088</meta:user-defined>
    <meta:user-defined meta:name="OVERHEIDop.versieInformatie"/>
  </office:meta>
</office:document-meta>
</file>