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tedin Netbeheer B.V. voor verwijderen gasleiding op de N654 Kloosterweg tussen km 5,0 en km 5,1 in Noordgo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654 Kloosterweg tussen km 5,0 en km 5,1 Noordgouwe</text:p>
            <text:p text:style-name="common-al">Aangevraagde activiteit(en): activiteiten op en rond de provinciale weg</text:p>
            <text:p text:style-name="common-al">Betreft: WJ - Noordgouwe Kloosterweg 5a PD307581 - RWS</text:p>
            <text:p text:style-name="common-al">Datum ontvangst: 20 maart 2026</text:p>
            <text:p text:style-name="common-al">Zaaknummer: 819349</text:p>
            <text:p text:style-name="common-al">DSO verzoeknummer : 2026032001747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508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08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08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19349</meta:user-defined>
    <meta:user-defined meta:name="DCTERMS.abstract">Aanvraag omgevingsvergunning voor verwijderen gasleiding op de N654 Kloosterweg tussen km 5,0 en km 5,1 in Noordgouwe.</meta:user-defined>
    <dc:language>nl</dc:language>
    <meta:user-defined meta:name="OVERHEIDop.locatietype/OVERHEIDop.gebiedsmarkering">Lijn</meta:user-defined>
    <meta:user-defined meta:name="DC.title">Aanvraag omgevingsvergunning van Stedin Netbeheer B.V. voor verwijderen gasleiding op de N654 Kloosterweg tussen km 5,0 en km 5,1 in Noordgouwe</meta:user-defined>
    <meta:user-defined meta:name="DCTERMS.W3CDTF/DCTERMS.available">2026-04-01</meta:user-defined>
    <meta:user-defined meta:name="DCTERMS.W3CDTF/OVERHEIDop.jaargang">2026</meta:user-defined>
    <meta:user-defined meta:name="OVERHEIDop.publicationIssue">5087</meta:user-defined>
    <meta:user-defined meta:name="OVERHEIDop.PrbID/DC.identifier">prb-2026-5087</meta:user-defined>
    <meta:user-defined meta:name="OVERHEIDop.versieInformatie"/>
  </office:meta>
</office:document-meta>
</file>