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omgevingsvergunning aanbrengen telecommunicatiekabel langs de provinciale weg N296, Susteren- Maaseik, van kilometrering 3.9 tot kilometrering 4.0, aan de rechterzijde van de weg, Z2026-0000025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het besluit te hebben genomen om de volgende aanvraag voor een omgevingsvergunning buiten behandeling te laten.</text:p>
            <text:p text:style-name="common-al">Locatie: langs de provinciale weg N296, Susteren- Maaseik, van kilometrering 3.9 tot kilometrering 4.0, aan de rechterzijde van de weg</text:p>
            <text:p text:style-name="common-al">Aangevraagde activiteit(en): activiteit in het beperkingengebied provinciale wegen</text:p>
            <text:p text:style-name="common-al">Betreft: Aanbrengen telecommunicatiekabel N296 3.9 - 4.0 Circet io Netwerk Exploit</text:p>
            <text:p text:style-name="common-al">zaaknummer: Z2026-00000257</text:p>
            <text:p text:style-name="common-al">Het besluit is verzonden op 24 maart 2026</text:p>
            <text:p text:style-name="common-al"/>
            <text:p text:style-name="common-al">
            <text:span text:style-name="nadrukvet">Waarom publiceren we dit bericht?</text:span>
          </text:p>
            <text:p text:style-name="common-al"/>
            <text:p text:style-name="common-al">Gedeputeerde Staten van Limburg hebben onvoldoende gegevens ontvangen om de aanvraag te kunnen beoordelen. Hierdoor kan er geen besluit worden genomen op de aanvraag. Er kan een nieuwe aanvraag worden ingediend. Als er een nieuwe aanvraag wordt ingediend dan wordt deze opnieuw bekend gemaakt.</text:p>
            <text:p text:style-name="common-al"/>
            <text:p text:style-name="common-al">
            <text:span text:style-name="nadrukvet">Inlichtingen</text:span>
          </text:p>
            <text:p text:style-name="common-al"/>
            <text:p text:style-name="last-al">Heeft u een vraag naar aanleiding van deze kennisgeving neem dan contact op met het cluster Wegbeheer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08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8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8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57</meta:user-defined>
    <dc:language>nl</dc:language>
    <meta:user-defined meta:name="OVERHEIDop.locatietype/OVERHEIDop.gebiedsmarkering">Vlak</meta:user-defined>
    <meta:user-defined meta:name="OVERHEIDop.locatietype/OVERHEIDop.gebiedsmarkering">Punt</meta:user-defined>
    <meta:user-defined meta:name="DC.title">Kennisgeving buiten behandeling laten omgevingsvergunning aanbrengen telecommunicatiekabel langs de provinciale weg N296, Susteren- Maaseik, van kilometrering 3.9 tot kilometrering 4.0, aan de rechterzijde van de weg, Z2026-00000257</meta:user-defined>
    <meta:user-defined meta:name="DCTERMS.W3CDTF/DCTERMS.available">2026-03-26</meta:user-defined>
    <meta:user-defined meta:name="DCTERMS.W3CDTF/OVERHEIDop.jaargang">2026</meta:user-defined>
    <meta:user-defined meta:name="OVERHEIDop.publicationIssue">5085</meta:user-defined>
    <meta:user-defined meta:name="OVERHEIDop.PrbID/DC.identifier">prb-2026-5085</meta:user-defined>
    <meta:user-defined meta:name="OVERHEIDop.versieInformatie"/>
  </office:meta>
</office:document-meta>
</file>