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de Georg van Saksenlaan 27 t/m 37b te Appinge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werkzaamheden om de flat weer tochtvrij te maken en goed te verwarmen aan de Georg van Saksenlaan 27 t/m 37b te Appingedam. Het ecologisch uitvoeringsplan gaat in op de maatregelen met betrekking tot het behoud van de vastgestelde verblijfplaatsen van de meervleermuis (kraamverblijf), gewone dwergvleermuis en mogelijk ook andere vleermuissoorten. Het dossiernummer is 75150.</text:p>
            <text:p text:style-name="common-al">
            <text:span text:style-name="nadrukvet">Meer informatie over het besluit</text:span>
          </text:p>
            <text:p text:style-name="common-al">
            <text:a xlink:href="https://pvgrp.mozardsaas.nl/mozard/!suite92.scherm1007?mObj=75150" xlink:type="simple">Het besluit en de documenten</text:a> kunt u tot en met 28-04-2026 digitaal inzien. Heeft u hierbij hulp nodig? Neem dan contact op met de provincie Groningen via telefoonnummer 050 – 316 4911 of info@provinciegroningen.nl.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8-04-2026 een bezwaarschrift indienen. Meer informatie over hoe u bezwaar kunt maken, staat op 
     <text:a xlink:href="rechtspraak.nl/voorlopigevoorziening" xlink:type="simple"> 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loketVTH@provinciegroningen.nl. Vermeld daarbij het dossiernummer 75150.</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0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de Georg van Saksenlaan 27 t/m 37b te Appingedam</meta:user-defined>
    <meta:user-defined meta:name="DCTERMS.W3CDTF/DCTERMS.available">2026-03-26</meta:user-defined>
    <meta:user-defined meta:name="DCTERMS.W3CDTF/OVERHEIDop.jaargang">2026</meta:user-defined>
    <meta:user-defined meta:name="OVERHEIDop.publicationIssue">5081</meta:user-defined>
    <meta:user-defined meta:name="OVERHEIDop.PrbID/DC.identifier">prb-2026-5081</meta:user-defined>
    <meta:user-defined meta:name="OVERHEIDop.versieInformatie"/>
  </office:meta>
</office:document-meta>
</file>