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aneren waterleiding langs de provinciale weg N293, Roermond - Posterholt, van kilometrering 3.4 tot kilometrering 3.9, aan beide zijden van de weg, in de omgeving van Beatrixlaan 12, 6074AL Meli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>Locatie: langs de provinciale weg N293 3.4 - 3.9 WML, N293, Roermond - Posterholt, van kilometrering 3.4 tot kilometrering 3.9, aan beide zijden van de weg, in de omgeving van Beatrixlaan 12, 6074AL Melick</text:p>
            <text:p text:style-name="common-al">Aangevraagde activiteit(en): activiteit in het beperkingengebied provinciale wegen</text:p>
            <text:p text:style-name="common-al">Betreft: Saneren waterleiding</text:p>
            <text:p text:style-name="common-al">Aanvraagdatum: 18 december 2025</text:p>
            <text:p text:style-name="common-al">Zaaknummer: Z2025-00003046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08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08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08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304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aneren waterleiding langs de provinciale weg N293, Roermond - Posterholt, van kilometrering 3.4 tot kilometrering 3.9, aan beide zijden van de weg, in de omgeving van Beatrixlaan 12, 6074AL Melick</meta:user-defined>
    <meta:user-defined meta:name="DCTERMS.W3CDTF/DCTERMS.available">2026-01-13</meta:user-defined>
    <meta:user-defined meta:name="DCTERMS.W3CDTF/OVERHEIDop.jaargang">2026</meta:user-defined>
    <meta:user-defined meta:name="OVERHEIDop.publicationIssue">508</meta:user-defined>
    <meta:user-defined meta:name="OVERHEIDop.PrbID/DC.identifier">prb-2026-508</meta:user-defined>
    <meta:user-defined meta:name="OVERHEIDop.versieInformatie"/>
  </office:meta>
</office:document-meta>
</file>