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de Hoofdweg 88 te Nieuwolda. Bij het uitvoeren van deze werkzaamheden blijft het groen behoud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werkzaamheden aan de gevel, schoorsteen en het dak aan de Hoofdweg 88 te Nieuwolda. Bij het uitvoeren van deze werkzaamheden blijft het groen behouden. Het ecologisch uitvoeringsplan gaat in op de maatregelen met betrekking tot het behoud van de vastgestelde verblijfplaatsen van de kerkuil, huismus en vleermuizen. Het dossiernummer is 76143.</text:p>
            <text:p text:style-name="common-al">
            <text:span text:style-name="nadrukvet">Meer informatie over het besluit</text:span>
          </text:p>
            <text:p text:style-name="common-al">
            <text:a xlink:href="https://pvgrp.mozardsaas.nl/mozard/!suite92.scherm1007?mObj=76143" xlink:type="simple">Het besluit en de documenten</text:a> kunt u tot en met 04-05-2026 digitaal inzien. Heeft u hierbij hulp nodig? Neem dan contact op met de provincie Groningen via telefoonnummer 050 – 316 4911 of info@provinciegroningen.nl.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04-05-2026 een bezwaarschrift indienen. Meer informatie over hoe u bezwaar kunt maken, staat op 
     <text:a xlink:href="rechtspraak.nl/voorlopigevoorziening" xlink:type="simple"> 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614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0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 ecologisch uitvoeringsplan aan de Hoofdweg 88 te Nieuwolda. Bij het uitvoeren van deze werkzaamheden blijft het groen behouden</meta:user-defined>
    <meta:user-defined meta:name="DCTERMS.W3CDTF/DCTERMS.available">2026-03-26</meta:user-defined>
    <meta:user-defined meta:name="DCTERMS.W3CDTF/OVERHEIDop.jaargang">2026</meta:user-defined>
    <meta:user-defined meta:name="OVERHEIDop.publicationIssue">5079</meta:user-defined>
    <meta:user-defined meta:name="OVERHEIDop.PrbID/DC.identifier">prb-2026-5079</meta:user-defined>
    <meta:user-defined meta:name="OVERHEIDop.versieInformatie"/>
  </office:meta>
</office:document-meta>
</file>