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stelling van een aanvraag voor een omgevingsvergunning voor een nieuw eindproduct op Granulatie 2 en aanpassing voorschrift 9.1.1 aan de Westkade 38a te Sas van Gen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buiten behandeling wordt gesteld voor Rosier Nederland B.V. aan de Westkade 38 a, 4551 BV te Sas van Gent.</text:p>
            <text:p text:style-name="common-al"/>
            <text:p text:style-name="common-al">Aangevraagde activiteit(en)  : Omgevingsvergunning, verandering (milieu)</text:p>
            <text:p text:style-name="common-al">Toelichting en uitleg over activiteit : Voor een nieuw eindproduct op Granulatie 2 en een aanpassing van </text:p>
            <text:p text:style-name="common-al">                                                                9.1.1.                                                </text:p>
            <text:p text:style-name="common-al">Aanvraagdatum    : 18 juni 2025</text:p>
            <text:p text:style-name="common-al">Besluitdatum    : 23 maart 2026 </text:p>
            <text:p text:style-name="common-al">Bekendmaking    : 23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mei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756861 en/of het verzoeknummer: 2025061801444.</text:p>
            <text:p text:style-name="common-al"/>
            <text:p text:style-name="common-al">U kunt de stukken ook digitaal inzien met betrekking tot deze procedure door op onderstaande link te klikken:</text:p>
            <text:p text:style-name="common-al">
            <text:a xlink:href="https://loket.dcmr.nl/mozard/!suite92.scherm1007?mObj=9791727" xlink:type="simple">https://loket.dcmr.nl/mozard/!suite92.scherm1007?mObj=979172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07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7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56861 </meta:user-defined>
    <meta:user-defined meta:name="DCTERMS.abstract">GS hebben omgevingsvergunning buiten behandeling gesteld voor nieuw eindproduct op Granulatie 2 en aanpassing 9.1.1 </meta:user-defined>
    <dc:language>nl</dc:language>
    <meta:user-defined meta:name="OVERHEIDop.locatietype/OVERHEIDop.gebiedsmarkering">Adres</meta:user-defined>
    <meta:user-defined meta:name="DC.title">Kennisgeving buiten behandeling stelling van een aanvraag voor een omgevingsvergunning voor een nieuw eindproduct op Granulatie 2 en aanpassing voorschrift 9.1.1 aan de Westkade 38a te Sas van Gent</meta:user-defined>
    <meta:user-defined meta:name="OVERHEIDop.datumEindeReactietermijn">2026-05-07</meta:user-defined>
    <meta:user-defined meta:name="OVERHEIDop.terinzageleggingBG">https://loket.dcmr.nl/mozard/!suite92.scherm1007?mObj=9791727</meta:user-defined>
    <meta:user-defined meta:name="DCTERMS.W3CDTF/DCTERMS.available">2026-03-26</meta:user-defined>
    <meta:user-defined meta:name="DCTERMS.W3CDTF/OVERHEIDop.jaargang">2026</meta:user-defined>
    <meta:user-defined meta:name="OVERHEIDop.publicationIssue">5072</meta:user-defined>
    <meta:user-defined meta:name="OVERHEIDop.PrbID/DC.identifier">prb-2026-5072</meta:user-defined>
    <meta:user-defined meta:name="OVERHEIDop.versieInformatie"/>
  </office:meta>
</office:document-meta>
</file>