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locatie gebonden ontheffing Tijdelijk en Uitzonderlijk Gebruik voor het landen en stijgen met een helikopter tijdens bedrijfsevenementen vanaf een perceel gelegen aan de Domineesweg in Nagele op nader te bepalen data in het kalenderjaa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
            <text:p text:style-name="common-al">Aanvrager : Heli Holland Airservice</text:p>
            <text:p text:style-name="common-al">Omschrijving : Het verzorgen van helikopterrondvluchten tijdens bedrijfsevenementen op nader te bepalen data in het kalenderjaar 2026</text:p>
            <text:p text:style-name="common-al">Locatie : Domineesweg 13 in Nagele</text:p>
            <text:p text:style-name="common-al">Verzenddatum: 24 maart 2026</text:p>
            <text:p text:style-name="common-al">Kenmerk : Z2026-003581</text:p>
            <text:p text:style-name="common-al"/>
            <text:p text:style-name="common-al">
            <text:span text:style-name="nadrukvet">Ter inzage</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text:p>
            <text:p text:style-name="common-al"/>
            <text:p text:style-name="common-al">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0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Luchtvaart locatie gebonden ontheffing Tijdelijk en Uitzonderlijk Gebruik voor het landen en stijgen met een helikopter tijdens bedrijfsevenementen vanaf een perceel gelegen aan de Domineesweg in Nagele op nader te bepalen data in het kalenderjaar 2026</meta:user-defined>
    <meta:user-defined meta:name="OVERHEIDop.datumEindeReactietermijn">2026-05-06</meta:user-defined>
    <meta:user-defined meta:name="OVERHEIDop.TilID/OVERHEIDop.terinzageleggingOP">til-2026-11200</meta:user-defined>
    <meta:user-defined meta:name="DCTERMS.W3CDTF/DCTERMS.available">2026-03-26</meta:user-defined>
    <meta:user-defined meta:name="DCTERMS.W3CDTF/OVERHEIDop.jaargang">2026</meta:user-defined>
    <meta:user-defined meta:name="OVERHEIDop.publicationIssue">5071</meta:user-defined>
    <meta:user-defined meta:name="OVERHEIDop.PrbID/DC.identifier">prb-2026-5071</meta:user-defined>
    <meta:user-defined meta:name="OVERHEIDop.versieInformatie"/>
  </office:meta>
</office:document-meta>
</file>