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en voor het realiseren van een voorziening voor de overslag van hernieuwbare ammoniak (NH3) aan de Moezelweg 25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is gesteld. Het betreft Gunvor Energy Rotterdam B.V. over de locatie Moezelweg 255 te Rotterdam Europoort.</text:p>
            <text:p text:style-name="common-al"/>
            <text:p text:style-name="common-al">Aangevraagde activiteit(en)  : Geen significante wijziging</text:p>
            <text:p text:style-name="common-al">Toelichting en uitleg over activiteit : Voor het realiseren van een voorziening voor de overslag van hernieuwbare</text:p>
            <text:p text:style-name="common-al">        ammoniak (NH3) op het terrein, van en naar een nieuw te verwezenlijken</text:p>
            <text:p text:style-name="common-al">        ammoniakproject</text:p>
            <text:p text:style-name="common-al">Aanvraagdatum    : 12 september 2025</text:p>
            <text:p text:style-name="common-al">Besluitdatum    : 20 maart 2026  </text:p>
            <text:p text:style-name="common-al">Bekendmaking    : 2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me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24404 en/of het verzoeknummer: 2025091200256.</text:p>
            <text:p text:style-name="common-al"/>
            <text:p text:style-name="common-al">U kunt de stukken ook digitaal inzien met betrekking tot deze procedure door op onderstaande link te klikken:</text:p>
            <text:p text:style-name="common-al">
            <text:a xlink:href="https://loket.dcmr.nl/mozard/!suite92.scherm1007?mObj=10286197" xlink:type="simple">https://loket.dcmr.nl/mozard/!suite92.scherm1007?mObj=1028619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24404 </meta:user-defined>
    <meta:user-defined meta:name="DCTERMS.abstract">GS hebben omgevingsvergunning buiten behandeling gesteld voor realiseren voorziening voor overslag hernieuwbare ammoniak. </meta:user-defined>
    <dc:language>nl</dc:language>
    <meta:user-defined meta:name="OVERHEIDop.locatietype/OVERHEIDop.gebiedsmarkering">Adres</meta:user-defined>
    <meta:user-defined meta:name="DC.title">Kennisgeving buiten behandeling stellen voor het realiseren van een voorziening voor de overslag van hernieuwbare ammoniak (NH3) aan de Moezelweg 255 te Rotterdam-Europoort</meta:user-defined>
    <meta:user-defined meta:name="OVERHEIDop.datumEindeReactietermijn">2026-05-07</meta:user-defined>
    <meta:user-defined meta:name="OVERHEIDop.terinzageleggingBG">https://loket.dcmr.nl/mozard/!suite92.scherm1007?mObj=10286197</meta:user-defined>
    <meta:user-defined meta:name="DCTERMS.W3CDTF/DCTERMS.available">2026-03-26</meta:user-defined>
    <meta:user-defined meta:name="DCTERMS.W3CDTF/OVERHEIDop.jaargang">2026</meta:user-defined>
    <meta:user-defined meta:name="OVERHEIDop.publicationIssue">5070</meta:user-defined>
    <meta:user-defined meta:name="OVERHEIDop.PrbID/DC.identifier">prb-2026-5070</meta:user-defined>
    <meta:user-defined meta:name="OVERHEIDop.versieInformatie"/>
  </office:meta>
</office:document-meta>
</file>