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Dagobertstr. 10, Karolingenstr. 44, Gulicksestr. 63, Bloemenweg 1, 5, 19, 58, Eggelstr. 2, 3, 8, 12, 13, 15, Florastr. 1, 3, 15, 17, 27, 31, Poelderstr. 7, 10, Rozenstr. 1, 9, 12, 15, 20, 30, Kamillestr. 3, Sittard, Schepenstr. 15, Munstergeleen, Dassenkuillaan 11 en Michaëlstr. 5,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agobertstr. 10, Karolingenstr. 44, Gulicksestr. 63, Bloemenweg 1, 5, 19, 58, Eggelstr. 2, 3, 8, 12, 13, 15, Florastr. 1, 3, 15, 17, 27, 31, Poelderstr. 7, 10, Rozenstr. 1, 9, 12, 15, 20, 30, Kamillestr. 3, Sittard, Schepenstr. 15, Munstergeleen, Dassenkuillaan 11 en Michaëlstr. 5, Geleen</text:p>
            <text:p text:style-name="common-al">Aangevraagde activiteit(en): Flora- en fauna-activiteit</text:p>
            <text:p text:style-name="common-al">Betreft: renoveren van woningen</text:p>
            <text:p text:style-name="common-al">Aanvraagdatum: 5 januari 2026</text:p>
            <text:p text:style-name="common-al">Zaaknummer: Z2026-0000000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0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flora- en fauna-activiteit renoveren van woningen, Dagobertstr. 10, Karolingenstr. 44, Gulicksestr. 63, Bloemenweg 1, 5, 19, 58, Eggelstr. 2, 3, 8, 12, 13, 15, Florastr. 1, 3, 15, 17, 27, 31, Poelderstr. 7, 10, Rozenstr. 1, 9, 12, 15, 20, 30, Kamillestr. 3, Sittard, Schepenstr. 15, Munstergeleen, Dassenkuillaan 11 en Michaëlstr. 5, Geleen</meta:user-defined>
    <meta:user-defined meta:name="DCTERMS.W3CDTF/DCTERMS.available">2026-01-13</meta:user-defined>
    <meta:user-defined meta:name="DCTERMS.W3CDTF/OVERHEIDop.jaargang">2026</meta:user-defined>
    <meta:user-defined meta:name="OVERHEIDop.publicationIssue">507</meta:user-defined>
    <meta:user-defined meta:name="OVERHEIDop.PrbID/DC.identifier">prb-2026-507</meta:user-defined>
    <meta:user-defined meta:name="OVERHEIDop.versieInformatie"/>
  </office:meta>
</office:document-meta>
</file>