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erwijderen, buiten bedrijfstellen en aansluiten van elektraleidingen en het maken van een boring hiervoor in de gemeente Dijk en Waard in de provinciale weg N242 vanaf 45.76 t/m 46.8, verzonden 23 maart 2026, zaaknummer 24814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erwijderen, buiten bedrijfstellen en aansluiten van elektraleidingen en het maken van een boring hiervoor in de gemeente Dijk en Waard in de provinciale weg N242 vanaf 45.76 t/m 46.8.</text:p>
            <text:p text:style-name="common-al">De vergunning is geregistreerd onder kenmerk: 24814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4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erwijderen, buiten bedrijfstellen en aansluiten van elektraleidingen en het maken van een boring hiervoor in de gemeente Dijk en Waard in de provinciale weg N242 vanaf 45.76 t/m 46.8, verzonden 23 maart 2026, zaaknummer 2481460</meta:user-defined>
    <meta:user-defined meta:name="DCTERMS.W3CDTF/DCTERMS.available">2026-03-26</meta:user-defined>
    <meta:user-defined meta:name="DCTERMS.W3CDTF/OVERHEIDop.jaargang">2026</meta:user-defined>
    <meta:user-defined meta:name="OVERHEIDop.publicationIssue">5064</meta:user-defined>
    <meta:user-defined meta:name="OVERHEIDop.PrbID/DC.identifier">prb-2026-5064</meta:user-defined>
    <meta:user-defined meta:name="OVERHEIDop.versieInformatie"/>
  </office:meta>
</office:document-meta>
</file>