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weiger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mengsel van niet-brandbare en niet-recyclebare materialen afkomstig van PreZero Recycling B.V.</text:p>
            <text:p text:style-name="common-al">Datum besluit: 24 maart 2026</text:p>
            <text:p text:style-name="common-al">Zaaknummer: Z2026-ODT-004900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4900</meta:user-defined>
    <meta:user-defined meta:name="DCTERMS.abstract">Twence; Verzoek stortontheffing PreZero locatie Hengelo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63</meta:user-defined>
    <meta:user-defined meta:name="OVERHEIDop.PrbID/DC.identifier">prb-2026-5063</meta:user-defined>
    <meta:user-defined meta:name="OVERHEIDop.versieInformatie"/>
  </office:meta>
</office:document-meta>
</file>