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lite Varkens B.V., Gemertsebaan 3 Landhorst – Z/501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wijziging van een veehouderij</text:p>
            <text:p text:style-name="common-al">Locatie: Gemertsebaan 3, 5445 NA te Landhorst	 </text:p>
            <text:p text:style-name="common-al">Zaaknummer: Z/501749</text:p>
            <text:p text:style-name="common-al">Activiteit: Natura 2000-activiteit</text:p>
            <text:p text:style-name="common-al">Datum ontvangen: 20-03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06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17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Omgevingsvergunning aangevraagd – Elite Varkens B.V., Gemertsebaan 3 Landhorst – Z/501749</meta:user-defined>
    <meta:user-defined meta:name="DCTERMS.W3CDTF/DCTERMS.available">2026-03-26</meta:user-defined>
    <meta:user-defined meta:name="DCTERMS.W3CDTF/OVERHEIDop.jaargang">2026</meta:user-defined>
    <meta:user-defined meta:name="OVERHEIDop.publicationIssue">5060</meta:user-defined>
    <meta:user-defined meta:name="OVERHEIDop.PrbID/DC.identifier">prb-2026-5060</meta:user-defined>
    <meta:user-defined meta:name="OVERHEIDop.versieInformatie"/>
  </office:meta>
</office:document-meta>
</file>