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boring hiervoor in de gemeenten Den Helder en Hollands Kroon in de provinciale vaarweg K20 Noordhollandsch Kanaal vanaf 71.424 t/m 71.424, verzonden 19 maart 2026, zaaknummer 24837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boring hiervoor in de gemeenten Den Helder en Hollands Kroon in de provinciale vaarweg K20 Noordhollandsch Kanaal vanaf 71.424 t/m 71.424.</text:p>
            <text:p text:style-name="common-al">De vergunning is geregistreerd onder kenmerk: 248379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30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boring hiervoor in de gemeenten Den Helder en Hollands Kroon in de provinciale vaarweg K20 Noordhollandsch Kanaal vanaf 71.424 t/m 71.424, verzonden 19 maart 2026, zaaknummer 2483793</meta:user-defined>
    <meta:user-defined meta:name="DCTERMS.W3CDTF/DCTERMS.available">2026-03-26</meta:user-defined>
    <meta:user-defined meta:name="DCTERMS.W3CDTF/OVERHEIDop.jaargang">2026</meta:user-defined>
    <meta:user-defined meta:name="OVERHEIDop.publicationIssue">5059</meta:user-defined>
    <meta:user-defined meta:name="OVERHEIDop.PrbID/DC.identifier">prb-2026-5059</meta:user-defined>
    <meta:user-defined meta:name="OVERHEIDop.versieInformatie"/>
  </office:meta>
</office:document-meta>
</file>